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MT" svg:font-family="ArialMT" style:font-family-generic="swiss"/>
    <style:font-face style:name="ArialMT1" svg:font-family="ArialMT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5.017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22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2.234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Arial" style:font-name-asian="Arial1" style:font-name-complex="Arial1"/>
    </style:style>
    <style:style style:name="ce4" style:family="table-cell" style:parent-style-name="Default" style:data-style-name="N100">
      <style:text-properties style:font-name="Arial" style:font-name-asian="Arial1" style:font-name-complex="Arial1"/>
    </style:style>
    <style:style style:name="ce48" style:family="table-cell" style:parent-style-name="Default" style:data-style-name="N0">
      <style:table-cell-properties fo:background-color="#525252"/>
      <style:text-properties fo:color="#ffff00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#dbdbdb" fo:border-left="2.01pt solid #000000" fo:border-right="none" fo:border-top="0.06pt solid #999999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999999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ffffff" style:vertical-align="automatic"/>
      <style:paragraph-properties fo:text-align="start" fo:margin-left="0cm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999999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fo:border-left="0.06pt solid #999999" fo:border-right="none" fo:border-top="2.01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fo:background-color="#dbdbdb" fo:border-left="0.06pt solid #999999" fo:border-right="none" fo:border-top="0.06pt solid #999999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fo:border-left="0.06pt solid #999999" fo:border-right="none" fo:border-top="0.06pt solid #999999"/>
    </style:style>
    <style:style style:name="ce60" style:family="table-cell" style:parent-style-name="Default" style:data-style-name="N0">
      <style:table-cell-properties fo:border-bottom="none" fo:border-left="0.06pt solid #999999" fo:border-right="none" fo:border-top="0.06pt solid #ffffff"/>
    </style:style>
    <style:style style:name="ce61" style:family="table-cell" style:parent-style-name="Default" style:data-style-name="N0">
      <style:table-cell-properties fo:border-bottom="2.01pt solid #000000" fo:border-left="0.06pt solid #999999" fo:border-right="none" fo:border-top="0.06pt solid #999999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order-left="0.06pt solid #ffffff" fo:border-right="none" fo:border-top="2.01pt solid #000000"/>
    </style:style>
    <style:style style:name="ce63" style:family="table-cell" style:parent-style-name="Default" style:data-style-name="N0">
      <style:table-cell-properties fo:border-bottom="none" fo:background-color="#dbdbdb" fo:border-left="none" fo:border-right="none" fo:border-top="0.06pt solid #999999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fo:border-left="none" fo:border-right="none" fo:border-top="0.06pt solid #999999"/>
    </style:style>
    <style:style style:name="ce65" style:family="table-cell" style:parent-style-name="Default" style:data-style-name="N0">
      <style:table-cell-properties fo:border-bottom="none" fo:border-left="none" fo:border-right="none" fo:border-top="0.06pt solid #ffffff"/>
    </style:style>
    <style:style style:name="ce66" style:family="table-cell" style:parent-style-name="Default" style:data-style-name="N0">
      <style:table-cell-properties fo:border-bottom="2.01pt solid #000000" fo:border-left="none" fo:border-right="none" fo:border-top="0.06pt solid #999999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fo:border-left="0.06pt solid #ffffff" fo:border-right="2.01pt solid #000000" fo:border-top="2.01pt solid #000000"/>
    </style:style>
    <style:style style:name="ce68" style:family="table-cell" style:parent-style-name="Default" style:data-style-name="N0">
      <style:table-cell-properties fo:border-bottom="none" fo:background-color="#dbdbdb" fo:border-left="0.06pt solid #999999" fo:border-right="2.01pt solid #000000" fo:border-top="0.06pt solid #999999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fo:border-left="0.06pt solid #999999" fo:border-right="2.01pt solid #000000" fo:border-top="0.06pt solid #999999"/>
    </style:style>
    <style:style style:name="ce70" style:family="table-cell" style:parent-style-name="Default" style:data-style-name="N0">
      <style:table-cell-properties fo:border-bottom="none" fo:border-left="0.06pt solid #999999" fo:border-right="2.01pt solid #000000" fo:border-top="0.06pt solid #ffffff"/>
    </style:style>
    <style:style style:name="ce71" style:family="table-cell" style:parent-style-name="Default" style:data-style-name="N0">
      <style:table-cell-properties fo:border-bottom="2.01pt solid #000000" fo:border-left="0.06pt solid #999999" fo:border-right="2.01pt solid #000000" fo:border-top="0.06pt solid #999999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dbdbdb" fo:border="2.01pt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ffffff" style:vertical-align="automatic"/>
      <style:paragraph-properties fo:text-align="start" fo:margin-left="0cm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ffffff" style:vertical-align="automatic"/>
      <style:paragraph-properties fo:text-align="start" fo:margin-left="0cm"/>
    </style:style>
    <style:style style:name="ce7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999999" fo:border-left="2.01pt solid #000000" fo:border-right="0.06pt solid #999999" fo:border-top="2.01pt solid #000000"/>
    </style:style>
    <style:style style:name="ce79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0" style:family="table-cell" style:parent-style-name="Default" style:data-style-name="N0">
      <style:table-cell-properties fo:border-bottom="none" fo:border-left="0.06pt solid #999999" fo:border-right="none" fo:border-top="2.01pt solid #000000"/>
    </style:style>
    <style:style style:name="ce81" style:family="table-cell" style:parent-style-name="Default" style:data-style-name="N0">
      <style:table-cell-properties fo:border="2.01pt solid #000000"/>
    </style:style>
    <style:style style:name="ce82" style:family="table-cell" style:parent-style-name="Default" style:data-style-name="N0">
      <style:table-cell-properties fo:border-bottom="2.01pt solid #000000" fo:background-color="#dbdbdb" fo:border-left="2.01pt solid #000000" fo:border-right="none" fo:border-top="2.01pt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84" style:family="table-cell" style:parent-style-name="Default" style:data-style-name="N0">
      <style:table-cell-properties fo:border-bottom="none" fo:border-left="2.01pt solid #000000" fo:border-right="none" fo:border-top="0.06pt solid #ffffff"/>
    </style:style>
    <style:style style:name="ce85" style:family="table-cell" style:parent-style-name="Default" style:data-style-name="N0">
      <style:table-cell-properties fo:border-bottom="2.01pt solid #000000" fo:border-left="2.01pt solid #000000" fo:border-right="none" fo:border-top="0.06pt solid #999999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6pt solid #999999" fo:border-left="0.06pt solid #999999" fo:border-right="2.01pt solid #000000" fo:border-top="2.01pt solid #000000"/>
    </style:style>
    <style:style style:name="ce8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88" style:family="table-cell" style:parent-style-name="Default" style:data-style-name="N0">
      <style:table-cell-properties fo:border-bottom="none" fo:background-color="#dbdbdb" fo:border-left="0.06pt solid #999999" fo:border-right="2.01pt solid #000000" fo:border-top="0.06pt solid #999999"/>
    </style:style>
    <style:style style:name="ce89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0" style:family="table-cell" style:parent-style-name="Default" style:data-style-name="N0">
      <style:table-cell-properties fo:border-bottom="2.01pt solid #000000" fo:background-color="#dbdbdb" fo:border-left="none" fo:border-right="none" fo:border-top="2.01pt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92" style:family="table-cell" style:parent-style-name="Default" style:data-style-name="N0">
      <style:table-cell-properties fo:border-bottom="2.01pt solid #000000" fo:border-left="0.06pt solid #ffffff" fo:border-right="none" fo:border-top="2.01pt solid #000000"/>
    </style:style>
    <style:style style:name="ce93" style:family="table-cell" style:parent-style-name="Default" style:data-style-name="N0">
      <style:table-cell-properties fo:border-bottom="2.01pt solid #000000" fo:background-color="#dbdbdb" fo:border-left="none" fo:border-right="2.01pt solid #000000" fo:border-top="2.01pt solid #00000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2.01pt solid #000000" fo:border-left="0.06pt solid #ffffff" fo:border-right="2.01pt solid #000000" fo:border-top="2.01pt solid #000000"/>
    </style:style>
    <style:style style:name="ce95" style:family="table-cell" style:parent-style-name="Default" style:data-style-name="N0">
      <style:table-cell-properties fo:border-bottom="none" fo:border-left="0.06pt solid #999999" fo:border-right="2.01pt solid #000000" fo:border-top="2.01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dido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1" table:default-cell-style-name="ce2"/>
        <table:table-column table:style-name="co1" table:number-columns-repeated="16127"/>
        <table:table-row table:style-name="ro1">
          <table:table-cell office:value-type="string" calcext:value-type="string">
            <text:p>IdPedido</text:p>
          </table:table-cell>
          <table:table-cell office:value-type="string" calcext:value-type="string">
            <text:p>ProtocoloPedido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OrgaoDestinatario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DataRegistro</text:p>
          </table:table-cell>
          <table:table-cell office:value-type="string" calcext:value-type="string">
            <text:p>PrazoAtendimento</text:p>
          </table:table-cell>
          <table:table-cell office:value-type="string" calcext:value-type="string">
            <text:p>FoiProrrogado</text:p>
          </table:table-cell>
          <table:table-cell office:value-type="string" calcext:value-type="string">
            <text:p>FoiReencaminhado</text:p>
          </table:table-cell>
          <table:table-cell office:value-type="string" calcext:value-type="string">
            <text:p>FormaResposta</text:p>
          </table:table-cell>
          <table:table-cell office:value-type="string" calcext:value-type="string">
            <text:p>OrigemSolicitacao</text:p>
          </table:table-cell>
          <table:table-cell office:value-type="string" calcext:value-type="string">
            <text:p>IdSolicitante</text:p>
          </table:table-cell>
          <table:table-cell office:value-type="string" calcext:value-type="string">
            <text:p>AssuntoPedido</text:p>
          </table:table-cell>
          <table:table-cell office:value-type="string" calcext:value-type="string">
            <text:p>SubAssuntoPedido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ataResposta</text:p>
          </table:table-cell>
          <table:table-cell office:value-type="string" calcext:value-type="string">
            <text:p>Decisao</text:p>
          </table:table-cell>
          <table:table-cell office:value-type="string" calcext:value-type="string">
            <text:p>EspecificacaoDecisao</text:p>
          </table:table-cell>
          <table:table-cell office:value-type="string" calcext:value-type="string">
            <text:p>DetalhamentoDecisao</text:p>
          </table:table-cell>
          <table:table-cell office:value-type="string" calcext:value-type="string">
            <text:p>MotivoNegativaAcesso</text:p>
          </table:table-cell>
          <table:table-cell office:value-type="string" calcext:value-type="string">
            <text:p>PrazoRestricaoAcesso</text:p>
          </table:table-cell>
          <table:table-cell table:number-columns-repeated="234"/>
        </table:table-row>
        <table:table-row table:style-name="ro1">
          <table:table-cell office:value-type="float" office:value="10005638" calcext:value-type="float">
            <text:p>10005638</text:p>
          </table:table-cell>
          <table:table-cell office:value-type="float" office:value="486202500141480" calcext:value-type="float">
            <text:p>4862025001414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12/2025</text:p>
          </table:table-cell>
          <table:table-cell table:style-name="ce4" office:value-type="string" calcext:value-type="string">
            <text:p>22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900475" calcext:value-type="float">
            <text:p>12900475</text:p>
          </table:table-cell>
          <table:table-cell office:value-type="string" calcext:value-type="string">
            <text:p>Infraestrutura rural e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2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10342" calcext:value-type="float">
            <text:p>10010342</text:p>
          </table:table-cell>
          <table:table-cell office:value-type="float" office:value="1336202500110587" calcext:value-type="float">
            <text:p>13362025001105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adastrada</text:p>
          </table:table-cell>
          <table:table-cell table:style-name="ce4" office:value-type="string" calcext:value-type="string">
            <text:p>03/12/2025</text:p>
          </table:table-cell>
          <table:table-cell table:style-name="ce4" office:value-type="string" calcext:value-type="string">
            <text:p>23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70858" calcext:value-type="float">
            <text:p>1370858</text:p>
          </table:table-cell>
          <table:table-cell office:value-type="string" calcext:value-type="string">
            <text:p>Infraestrutura rural e urban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11514" calcext:value-type="float">
            <text:p>10011514</text:p>
          </table:table-cell>
          <table:table-cell office:value-type="float" office:value="486202500141994" calcext:value-type="float">
            <text:p>48620250014199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12/2025</text:p>
          </table:table-cell>
          <table:table-cell table:style-name="ce4" office:value-type="string" calcext:value-type="string">
            <text:p>26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905487" calcext:value-type="float">
            <text:p>12905487</text:p>
          </table:table-cell>
          <table:table-cell office:value-type="string" calcext:value-type="string">
            <text:p>Impostos, Dívida Ativa e Receita Feder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2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genéric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13198" calcext:value-type="float">
            <text:p>10013198</text:p>
          </table:table-cell>
          <table:table-cell office:value-type="float" office:value="486202500142109" calcext:value-type="float">
            <text:p>4862025001421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12/2025</text:p>
          </table:table-cell>
          <table:table-cell table:style-name="ce4" office:value-type="string" calcext:value-type="string">
            <text:p>26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50468" calcext:value-type="float">
            <text:p>12850468</text:p>
          </table:table-cell>
          <table:table-cell office:value-type="string" calcext:value-type="string">
            <text:p>Ciência, tecnologia e inov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13505" calcext:value-type="float">
            <text:p>10013505</text:p>
          </table:table-cell>
          <table:table-cell office:value-type="float" office:value="1306202500042865" calcext:value-type="float">
            <text:p>130620250004286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12/2025</text:p>
          </table:table-cell>
          <table:table-cell table:style-name="ce4" office:value-type="string" calcext:value-type="string">
            <text:p>23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50427" calcext:value-type="float">
            <text:p>12350427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2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14288" calcext:value-type="float">
            <text:p>10014288</text:p>
          </table:table-cell>
          <table:table-cell office:value-type="float" office:value="1305202500026675" calcext:value-type="float">
            <text:p>130520250002667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Prorrogada</text:p>
          </table:table-cell>
          <table:table-cell table:style-name="ce4" office:value-type="string" calcext:value-type="string">
            <text:p>03/12/2025</text:p>
          </table:table-cell>
          <table:table-cell table:style-name="ce4" office:value-type="string" calcext:value-type="string">
            <text:p>02/01/20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910200" calcext:value-type="float">
            <text:p>12910200</text:p>
          </table:table-cell>
          <table:table-cell office:value-type="string" calcext:value-type="string">
            <text:p>Assistência Hospitalar e Ambulatorial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20318" calcext:value-type="float">
            <text:p>10020318</text:p>
          </table:table-cell>
          <table:table-cell office:value-type="float" office:value="1308202500048614" calcext:value-type="float">
            <text:p>13082025000486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12/2025</text:p>
          </table:table-cell>
          <table:table-cell table:style-name="ce4" office:value-type="string" calcext:value-type="string">
            <text:p>26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arência e 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04/1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27279" calcext:value-type="float">
            <text:p>10027279</text:p>
          </table:table-cell>
          <table:table-cell office:value-type="float" office:value="486202500142451" calcext:value-type="float">
            <text:p>48620250014245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12/2025</text:p>
          </table:table-cell>
          <table:table-cell table:style-name="ce4" office:value-type="string" calcext:value-type="string">
            <text:p>29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931479" calcext:value-type="float">
            <text:p>8931479</text:p>
          </table:table-cell>
          <table:table-cell office:value-type="string" calcext:value-type="string">
            <text:p>Ciência, tecnologia e inov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30677" calcext:value-type="float">
            <text:p>10030677</text:p>
          </table:table-cell>
          <table:table-cell office:value-type="float" office:value="1300202500127136" calcext:value-type="float">
            <text:p>130020250012713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12/2025</text:p>
          </table:table-cell>
          <table:table-cell table:style-name="ce4" office:value-type="string" calcext:value-type="string">
            <text:p>29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131726" calcext:value-type="float">
            <text:p>4131726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32242" calcext:value-type="float">
            <text:p>10032242</text:p>
          </table:table-cell>
          <table:table-cell office:value-type="float" office:value="486202500143008" calcext:value-type="float">
            <text:p>4862025001430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12/2025</text:p>
          </table:table-cell>
          <table:table-cell table:style-name="ce4" office:value-type="string" calcext:value-type="string">
            <text:p>29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528529" calcext:value-type="float">
            <text:p>4528529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34100" calcext:value-type="float">
            <text:p>10034100</text:p>
          </table:table-cell>
          <table:table-cell office:value-type="float" office:value="1313202500040903" calcext:value-type="float">
            <text:p>13132025000409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12/2025</text:p>
          </table:table-cell>
          <table:table-cell table:style-name="ce4" office:value-type="string" calcext:value-type="string">
            <text:p>29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933758" calcext:value-type="float">
            <text:p>12933758</text:p>
          </table:table-cell>
          <table:table-cell office:value-type="string" calcext:value-type="string">
            <text:p>Controle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12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41406" calcext:value-type="float">
            <text:p>10041406</text:p>
          </table:table-cell>
          <table:table-cell office:value-type="float" office:value="1301202500124453" calcext:value-type="float">
            <text:p>13012025001244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12/2025</text:p>
          </table:table-cell>
          <table:table-cell table:style-name="ce4" office:value-type="string" calcext:value-type="string">
            <text:p>29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ucação Bási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Reclamação</text:p>
          </table:table-cell>
          <table:table-cell table:style-name="ce4" office:value-type="string" calcext:value-type="string">
            <text:p>09/12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inexistent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42243" calcext:value-type="float">
            <text:p>10042243</text:p>
          </table:table-cell>
          <table:table-cell office:value-type="float" office:value="1336202500112601" calcext:value-type="float">
            <text:p>13362025001126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12/2025</text:p>
          </table:table-cell>
          <table:table-cell table:style-name="ce4" office:value-type="string" calcext:value-type="string">
            <text:p>29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45542" calcext:value-type="float">
            <text:p>10045542</text:p>
          </table:table-cell>
          <table:table-cell office:value-type="float" office:value="1310202500017877" calcext:value-type="float">
            <text:p>13102025000178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UF - Instituto de Pesquisa e Planeja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12/2025</text:p>
          </table:table-cell>
          <table:table-cell table:style-name="ce4" office:value-type="string" calcext:value-type="string">
            <text:p>02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869577" calcext:value-type="float">
            <text:p>3869577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12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46560" calcext:value-type="float">
            <text:p>10046560</text:p>
          </table:table-cell>
          <table:table-cell office:value-type="float" office:value="1301202500125344" calcext:value-type="float">
            <text:p>130120250012534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12/2025</text:p>
          </table:table-cell>
          <table:table-cell table:style-name="ce4" office:value-type="string" calcext:value-type="string">
            <text:p>30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948159" calcext:value-type="float">
            <text:p>12948159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48997" calcext:value-type="float">
            <text:p>10048997</text:p>
          </table:table-cell>
          <table:table-cell office:value-type="float" office:value="1336202500113098" calcext:value-type="float">
            <text:p>13362025001130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12/2025</text:p>
          </table:table-cell>
          <table:table-cell table:style-name="ce4" office:value-type="string" calcext:value-type="string">
            <text:p>30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Transporte passageiros e carg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61051" calcext:value-type="float">
            <text:p>10061051</text:p>
          </table:table-cell>
          <table:table-cell office:value-type="float" office:value="486202500145124" calcext:value-type="float">
            <text:p>48620250014512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12/2025</text:p>
          </table:table-cell>
          <table:table-cell table:style-name="ce4" office:value-type="string" calcext:value-type="string">
            <text:p>19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964833" calcext:value-type="float">
            <text:p>12964833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64105" calcext:value-type="float">
            <text:p>10064105</text:p>
          </table:table-cell>
          <table:table-cell office:value-type="float" office:value="486202500145396" calcext:value-type="float">
            <text:p>48620250014539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12/2025</text:p>
          </table:table-cell>
          <table:table-cell table:style-name="ce4" office:value-type="string" calcext:value-type="string">
            <text:p>07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487663" calcext:value-type="float">
            <text:p>5487663</text:p>
          </table:table-cell>
          <table:table-cell office:value-type="string" calcext:value-type="string">
            <text:p>Economia e Finanç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66959" calcext:value-type="float">
            <text:p>10066959</text:p>
          </table:table-cell>
          <table:table-cell office:value-type="float" office:value="1313202500042019" calcext:value-type="float">
            <text:p>13132025000420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Casa Civi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12/2025</text:p>
          </table:table-cell>
          <table:table-cell table:style-name="ce4" office:value-type="string" calcext:value-type="string">
            <text:p>05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873090" calcext:value-type="float">
            <text:p>11873090</text:p>
          </table:table-cell>
          <table:table-cell office:value-type="string" calcext:value-type="string">
            <text:p>Emendas Parlamentar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70934" calcext:value-type="float">
            <text:p>10070934</text:p>
          </table:table-cell>
          <table:table-cell office:value-type="float" office:value="1300202500129007" calcext:value-type="float">
            <text:p>13002025001290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12/2025</text:p>
          </table:table-cell>
          <table:table-cell table:style-name="ce4" office:value-type="string" calcext:value-type="string">
            <text:p>05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305076" calcext:value-type="float">
            <text:p>2305076</text:p>
          </table:table-cell>
          <table:table-cell office:value-type="string" calcext:value-type="string">
            <text:p>Gestão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1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71220" calcext:value-type="float">
            <text:p>10071220</text:p>
          </table:table-cell>
          <table:table-cell office:value-type="float" office:value="1310202500018415" calcext:value-type="float">
            <text:p>13102025000184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12/2025</text:p>
          </table:table-cell>
          <table:table-cell table:style-name="ce4" office:value-type="string" calcext:value-type="string">
            <text:p>05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76059" calcext:value-type="float">
            <text:p>1376059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71228" calcext:value-type="float">
            <text:p>10071228</text:p>
          </table:table-cell>
          <table:table-cell office:value-type="float" office:value="1300202500129180" calcext:value-type="float">
            <text:p>13002025001291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12/2025</text:p>
          </table:table-cell>
          <table:table-cell table:style-name="ce4" office:value-type="string" calcext:value-type="string">
            <text:p>05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76059" calcext:value-type="float">
            <text:p>1376059</text:p>
          </table:table-cell>
          <table:table-cell office:value-type="string" calcext:value-type="string">
            <text:p>Transparência e acesso à informação</text:p>
          </table:table-cell>
          <table:table-cell office:value-type="string" calcext:value-type="string">
            <text:p>D/A - INFORMAÇÕES E DADOS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17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71230" calcext:value-type="float">
            <text:p>10071230</text:p>
          </table:table-cell>
          <table:table-cell office:value-type="float" office:value="486202500146015" calcext:value-type="float">
            <text:p>4862025001460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12/2025</text:p>
          </table:table-cell>
          <table:table-cell table:style-name="ce4" office:value-type="string" calcext:value-type="string">
            <text:p>05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76059" calcext:value-type="float">
            <text:p>1376059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72841" calcext:value-type="float">
            <text:p>10072841</text:p>
          </table:table-cell>
          <table:table-cell office:value-type="float" office:value="1300202500129260" calcext:value-type="float">
            <text:p>13002025001292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12/2025</text:p>
          </table:table-cell>
          <table:table-cell table:style-name="ce4" office:value-type="string" calcext:value-type="string">
            <text:p>05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01843" calcext:value-type="float">
            <text:p>9801843</text:p>
          </table:table-cell>
          <table:table-cell office:value-type="string" calcext:value-type="string">
            <text:p>Estudos e Pesquis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83009" calcext:value-type="float">
            <text:p>10083009</text:p>
          </table:table-cell>
          <table:table-cell office:value-type="float" office:value="1300202500129503" calcext:value-type="float">
            <text:p>13002025001295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05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305076" calcext:value-type="float">
            <text:p>2305076</text:p>
          </table:table-cell>
          <table:table-cell office:value-type="string" calcext:value-type="string">
            <text:p>Gestão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90524" calcext:value-type="float">
            <text:p>10090524</text:p>
          </table:table-cell>
          <table:table-cell office:value-type="float" office:value="486202500147259" calcext:value-type="float">
            <text:p>4862025001472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12/2025</text:p>
          </table:table-cell>
          <table:table-cell table:style-name="ce4" office:value-type="string" calcext:value-type="string">
            <text:p>06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23095" calcext:value-type="float">
            <text:p>2023095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96338" calcext:value-type="float">
            <text:p>10096338</text:p>
          </table:table-cell>
          <table:table-cell office:value-type="float" office:value="1301202500128602" calcext:value-type="float">
            <text:p>130120250012860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2/2025</text:p>
          </table:table-cell>
          <table:table-cell table:style-name="ce4" office:value-type="string" calcext:value-type="string">
            <text:p>07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03079" calcext:value-type="float">
            <text:p>1300307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097080" calcext:value-type="float">
            <text:p>10097080</text:p>
          </table:table-cell>
          <table:table-cell office:value-type="float" office:value="1309202500027526" calcext:value-type="float">
            <text:p>130920250002752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2/2025</text:p>
          </table:table-cell>
          <table:table-cell table:style-name="ce4" office:value-type="string" calcext:value-type="string">
            <text:p>19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582403" calcext:value-type="float">
            <text:p>2582403</text:p>
          </table:table-cell>
          <table:table-cell office:value-type="string" calcext:value-type="string">
            <text:p>Estudos e Pesquis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02273" calcext:value-type="float">
            <text:p>10102273</text:p>
          </table:table-cell>
          <table:table-cell office:value-type="float" office:value="1301202500129099" calcext:value-type="float">
            <text:p>13012025001290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2/2025</text:p>
          </table:table-cell>
          <table:table-cell table:style-name="ce4" office:value-type="string" calcext:value-type="string">
            <text:p>12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14339" calcext:value-type="float">
            <text:p>13014339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1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10295" calcext:value-type="float">
            <text:p>10110295</text:p>
          </table:table-cell>
          <table:table-cell office:value-type="float" office:value="1310202500018849" calcext:value-type="float">
            <text:p>13102025000188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12/2025</text:p>
          </table:table-cell>
          <table:table-cell table:style-name="ce4" office:value-type="string" calcext:value-type="string">
            <text:p>12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23782" calcext:value-type="float">
            <text:p>13023782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12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10297" calcext:value-type="float">
            <text:p>10110297</text:p>
          </table:table-cell>
          <table:table-cell office:value-type="float" office:value="1309202500027798" calcext:value-type="float">
            <text:p>13092025000277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12/2025</text:p>
          </table:table-cell>
          <table:table-cell table:style-name="ce4" office:value-type="string" calcext:value-type="string">
            <text:p>19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23782" calcext:value-type="float">
            <text:p>13023782</text:p>
          </table:table-cell>
          <table:table-cell office:value-type="string" calcext:value-type="string">
            <text:p>Trânsito e mobil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12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10300" calcext:value-type="float">
            <text:p>10110300</text:p>
          </table:table-cell>
          <table:table-cell office:value-type="float" office:value="486202500148654" calcext:value-type="float">
            <text:p>4862025001486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12/2025</text:p>
          </table:table-cell>
          <table:table-cell table:style-name="ce4" office:value-type="string" calcext:value-type="string">
            <text:p>26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23782" calcext:value-type="float">
            <text:p>13023782</text:p>
          </table:table-cell>
          <table:table-cell office:value-type="string" calcext:value-type="string">
            <text:p>Trânsito e mobil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1/2026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10795" calcext:value-type="float">
            <text:p>10110795</text:p>
          </table:table-cell>
          <table:table-cell office:value-type="float" office:value="1313202500042957" calcext:value-type="float">
            <text:p>13132025000429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12/2025</text:p>
          </table:table-cell>
          <table:table-cell table:style-name="ce4" office:value-type="string" calcext:value-type="string">
            <text:p>04/02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9008" calcext:value-type="float">
            <text:p>1239008</text:p>
          </table:table-cell>
          <table:table-cell office:value-type="string" calcext:value-type="string">
            <text:p>Benefícios e serviç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11670" calcext:value-type="float">
            <text:p>10111670</text:p>
          </table:table-cell>
          <table:table-cell office:value-type="float" office:value="486202500148905" calcext:value-type="float">
            <text:p>4862025001489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12/2025</text:p>
          </table:table-cell>
          <table:table-cell table:style-name="ce4" office:value-type="string" calcext:value-type="string">
            <text:p>12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550955" calcext:value-type="float">
            <text:p>12550955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20400" calcext:value-type="float">
            <text:p>10120400</text:p>
          </table:table-cell>
          <table:table-cell office:value-type="float" office:value="486202500149464" calcext:value-type="float">
            <text:p>48620250014946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12/2025</text:p>
          </table:table-cell>
          <table:table-cell table:style-name="ce4" office:value-type="string" calcext:value-type="string">
            <text:p>26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36016" calcext:value-type="float">
            <text:p>13036016</text:p>
          </table:table-cell>
          <table:table-cell office:value-type="string" calcext:value-type="string">
            <text:p>Impostos, Dívida Ativa e Receita Feder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1/2026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24522" calcext:value-type="float">
            <text:p>10124522</text:p>
          </table:table-cell>
          <table:table-cell office:value-type="float" office:value="1306202500044990" calcext:value-type="float">
            <text:p>13062025000449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12/2025</text:p>
          </table:table-cell>
          <table:table-cell table:style-name="ce4" office:value-type="string" calcext:value-type="string">
            <text:p>19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40983" calcext:value-type="float">
            <text:p>13040983</text:p>
          </table:table-cell>
          <table:table-cell office:value-type="string" calcext:value-type="string">
            <text:p>Cadastros e Documen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1/2026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26252" calcext:value-type="float">
            <text:p>10126252</text:p>
          </table:table-cell>
          <table:table-cell office:value-type="float" office:value="1308202500052212" calcext:value-type="float">
            <text:p>130820250005221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12/2025</text:p>
          </table:table-cell>
          <table:table-cell table:style-name="ce4" office:value-type="string" calcext:value-type="string">
            <text:p>19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827844" calcext:value-type="float">
            <text:p>5827844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39187" calcext:value-type="float">
            <text:p>10139187</text:p>
          </table:table-cell>
          <table:table-cell office:value-type="float" office:value="1311202500030537" calcext:value-type="float">
            <text:p>13112025000305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12/2025</text:p>
          </table:table-cell>
          <table:table-cell table:style-name="ce4" office:value-type="string" calcext:value-type="string">
            <text:p>27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046577" calcext:value-type="float">
            <text:p>3046577</text:p>
          </table:table-cell>
          <table:table-cell office:value-type="string" calcext:value-type="string">
            <text:p>Cadastros e Documen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39468" calcext:value-type="float">
            <text:p>10139468</text:p>
          </table:table-cell>
          <table:table-cell office:value-type="float" office:value="1398202500006810" calcext:value-type="float">
            <text:p>13982025000068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Defesa Civil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12/2025</text:p>
          </table:table-cell>
          <table:table-cell table:style-name="ce4" office:value-type="string" calcext:value-type="string">
            <text:p>21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59056" calcext:value-type="float">
            <text:p>13059056</text:p>
          </table:table-cell>
          <table:table-cell office:value-type="string" calcext:value-type="string">
            <text:p>Calamidades/Desastr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39833" calcext:value-type="float">
            <text:p>10139833</text:p>
          </table:table-cell>
          <table:table-cell office:value-type="float" office:value="1300202500132130" calcext:value-type="float">
            <text:p>13002025001321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12/2025</text:p>
          </table:table-cell>
          <table:table-cell table:style-name="ce4" office:value-type="string" calcext:value-type="string">
            <text:p>26/01/2026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274710" calcext:value-type="float">
            <text:p>9274710</text:p>
          </table:table-cell>
          <table:table-cell office:value-type="string" calcext:value-type="string">
            <text:p>Transparência e acesso à informação</text:p>
          </table:table-cell>
          <table:table-cell office:value-type="string" calcext:value-type="string">
            <text:p>D/A - INFORMAÇÕES E DADOS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09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10141730" calcext:value-type="float">
            <text:p>10141730</text:p>
          </table:table-cell>
          <table:table-cell office:value-type="float" office:value="1313202500043503" calcext:value-type="float">
            <text:p>13132025000435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12/2025</text:p>
          </table:table-cell>
          <table:table-cell table:style-name="ce4" office:value-type="string" calcext:value-type="string">
            <text:p>27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20146" calcext:value-type="float">
            <text:p>12220146</text:p>
          </table:table-cell>
          <table:table-cell office:value-type="string" calcext:value-type="string">
            <text:p>Transparência e acesso à informação</text:p>
          </table:table-cell>
          <table:table-cell office:value-type="string" calcext:value-type="string">
            <text:p>D/A - INFORMAÇÕES E DADOS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21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58634" calcext:value-type="float">
            <text:p>8158634</text:p>
          </table:table-cell>
          <table:table-cell office:value-type="float" office:value="1313202500000103" calcext:value-type="float">
            <text:p>13132025000001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1/2025</text:p>
          </table:table-cell>
          <table:table-cell table:style-name="ce4" office:value-type="string" calcext:value-type="string">
            <text:p>10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404966" calcext:value-type="float">
            <text:p>140496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59451" calcext:value-type="float">
            <text:p>8159451</text:p>
          </table:table-cell>
          <table:table-cell office:value-type="float" office:value="1305202500000102" calcext:value-type="float">
            <text:p>130520250000010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1/2025</text:p>
          </table:table-cell>
          <table:table-cell table:style-name="ce4" office:value-type="string" calcext:value-type="string">
            <text:p>22/0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efícios Soci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59758" calcext:value-type="float">
            <text:p>8159758</text:p>
          </table:table-cell>
          <table:table-cell office:value-type="float" office:value="1313202500000367" calcext:value-type="float">
            <text:p>131320250000036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1/2025</text:p>
          </table:table-cell>
          <table:table-cell table:style-name="ce4" office:value-type="string" calcext:value-type="string">
            <text:p>10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139165" calcext:value-type="float">
            <text:p>913916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60643" calcext:value-type="float">
            <text:p>8160643</text:p>
          </table:table-cell>
          <table:table-cell office:value-type="float" office:value="486202500000401" calcext:value-type="float">
            <text:p>4862025000004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1/2025</text:p>
          </table:table-cell>
          <table:table-cell table:style-name="ce4" office:value-type="string" calcext:value-type="string">
            <text:p>22/0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5295" calcext:value-type="float">
            <text:p>9529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63619" calcext:value-type="float">
            <text:p>8163619</text:p>
          </table:table-cell>
          <table:table-cell office:value-type="float" office:value="1300202500001035" calcext:value-type="float">
            <text:p>130020250000103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1/2025</text:p>
          </table:table-cell>
          <table:table-cell table:style-name="ce4" office:value-type="string" calcext:value-type="string">
            <text:p>27/0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640608" calcext:value-type="float">
            <text:p>1640608</text:p>
          </table:table-cell>
          <table:table-cell office:value-type="string" calcext:value-type="string">
            <text:p>Defesa e vigilância sanitá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68699" calcext:value-type="float">
            <text:p>8168699</text:p>
          </table:table-cell>
          <table:table-cell office:value-type="float" office:value="1336202500000722" calcext:value-type="float">
            <text:p>13362025000007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1/2025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640608" calcext:value-type="float">
            <text:p>1640608</text:p>
          </table:table-cell>
          <table:table-cell office:value-type="string" calcext:value-type="string">
            <text:p>Outros em Transpor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72333" calcext:value-type="float">
            <text:p>8172333</text:p>
          </table:table-cell>
          <table:table-cell office:value-type="float" office:value="1308202500000689" calcext:value-type="float">
            <text:p>130820250000068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1/2025</text:p>
          </table:table-cell>
          <table:table-cell table:style-name="ce4" office:value-type="string" calcext:value-type="string">
            <text:p>27/0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87430" calcext:value-type="float">
            <text:p>1387430</text:p>
          </table:table-cell>
          <table:table-cell office:value-type="string" calcext:value-type="string">
            <text:p>Normas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80749" calcext:value-type="float">
            <text:p>8180749</text:p>
          </table:table-cell>
          <table:table-cell office:value-type="float" office:value="1311202500000700" calcext:value-type="float">
            <text:p>13112025000007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1/2025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052273" calcext:value-type="float">
            <text:p>505227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81788" calcext:value-type="float">
            <text:p>8181788</text:p>
          </table:table-cell>
          <table:table-cell office:value-type="float" office:value="1309202500000911" calcext:value-type="float">
            <text:p>130920250000091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1/2025</text:p>
          </table:table-cell>
          <table:table-cell table:style-name="ce4" office:value-type="string" calcext:value-type="string">
            <text:p>28/0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9755" calcext:value-type="float">
            <text:p>1129755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86640" calcext:value-type="float">
            <text:p>8186640</text:p>
          </table:table-cell>
          <table:table-cell office:value-type="float" office:value="1306202500001166" calcext:value-type="float">
            <text:p>130620250000116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1/2025</text:p>
          </table:table-cell>
          <table:table-cell table:style-name="ce4" office:value-type="string" calcext:value-type="string">
            <text:p>28/0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89506" calcext:value-type="float">
            <text:p>8189506</text:p>
          </table:table-cell>
          <table:table-cell office:value-type="float" office:value="1301202500000568" calcext:value-type="float">
            <text:p>130120250000056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1/2025</text:p>
          </table:table-cell>
          <table:table-cell table:style-name="ce4" office:value-type="string" calcext:value-type="string">
            <text:p>29/0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cesso Seletiv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90098" calcext:value-type="float">
            <text:p>8190098</text:p>
          </table:table-cell>
          <table:table-cell office:value-type="float" office:value="486202500006000" calcext:value-type="float">
            <text:p>4862025000060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1/2025</text:p>
          </table:table-cell>
          <table:table-cell table:style-name="ce4" office:value-type="string" calcext:value-type="string">
            <text:p>03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42100" calcext:value-type="float">
            <text:p>10542100</text:p>
          </table:table-cell>
          <table:table-cell office:value-type="string" calcext:value-type="string">
            <text:p>Ouvido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91722" calcext:value-type="float">
            <text:p>8191722</text:p>
          </table:table-cell>
          <table:table-cell office:value-type="float" office:value="486202500006353" calcext:value-type="float">
            <text:p>4862025000063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1/2025</text:p>
          </table:table-cell>
          <table:table-cell table:style-name="ce4" office:value-type="string" calcext:value-type="string">
            <text:p>29/0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438836" calcext:value-type="float">
            <text:p>2438836</text:p>
          </table:table-cell>
          <table:table-cell office:value-type="string" calcext:value-type="string">
            <text:p>Planejamento e Gest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92816" calcext:value-type="float">
            <text:p>8192816</text:p>
          </table:table-cell>
          <table:table-cell office:value-type="float" office:value="1334202500000904" calcext:value-type="float">
            <text:p>13342025000009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1/2025</text:p>
          </table:table-cell>
          <table:table-cell table:style-name="ce4" office:value-type="string" calcext:value-type="string">
            <text:p>03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fesa do Consumidor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93189" calcext:value-type="float">
            <text:p>8193189</text:p>
          </table:table-cell>
          <table:table-cell office:value-type="float" office:value="1314202500000276" calcext:value-type="float">
            <text:p>13142025000002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ó-Cidad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1/2025</text:p>
          </table:table-cell>
          <table:table-cell table:style-name="ce4" office:value-type="string" calcext:value-type="string">
            <text:p>03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47176" calcext:value-type="float">
            <text:p>10547176</text:p>
          </table:table-cell>
          <table:table-cell office:value-type="string" calcext:value-type="string">
            <text:p>Legisl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93608" calcext:value-type="float">
            <text:p>8193608</text:p>
          </table:table-cell>
          <table:table-cell office:value-type="float" office:value="3494202500000140" calcext:value-type="float">
            <text:p>34942025000001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<text:s/>FCFFC - Fundação Cultural de Florianópolis Franklin Casca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1/2025</text:p>
          </table:table-cell>
          <table:table-cell table:style-name="ce4" office:value-type="string" calcext:value-type="string">
            <text:p>03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48205" calcext:value-type="float">
            <text:p>1054820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193631" calcext:value-type="float">
            <text:p>8193631</text:p>
          </table:table-cell>
          <table:table-cell office:value-type="float" office:value="3494202500000220" calcext:value-type="float">
            <text:p>34942025000002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<text:s/>FCFFC - Fundação Cultural de Florianópolis Franklin Casca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1/2025</text:p>
          </table:table-cell>
          <table:table-cell table:style-name="ce4" office:value-type="string" calcext:value-type="string">
            <text:p>03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48205" calcext:value-type="float">
            <text:p>1054820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00065" calcext:value-type="float">
            <text:p>8200065</text:p>
          </table:table-cell>
          <table:table-cell office:value-type="float" office:value="1311202500001359" calcext:value-type="float">
            <text:p>13112025000013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1/2025</text:p>
          </table:table-cell>
          <table:table-cell table:style-name="ce4" office:value-type="string" calcext:value-type="string">
            <text:p>03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34949" calcext:value-type="float">
            <text:p>10534949</text:p>
          </table:table-cell>
          <table:table-cell office:value-type="string" calcext:value-type="string">
            <text:p>Mult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inexistent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03883" calcext:value-type="float">
            <text:p>8203883</text:p>
          </table:table-cell>
          <table:table-cell office:value-type="float" office:value="1306202500001913" calcext:value-type="float">
            <text:p>130620250000191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1/2025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9352" calcext:value-type="float">
            <text:p>124935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06058" calcext:value-type="float">
            <text:p>8206058</text:p>
          </table:table-cell>
          <table:table-cell office:value-type="float" office:value="486202500008054" calcext:value-type="float">
            <text:p>4862025000080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1/2025</text:p>
          </table:table-cell>
          <table:table-cell table:style-name="ce4" office:value-type="string" calcext:value-type="string">
            <text:p>03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70074" calcext:value-type="float">
            <text:p>10570074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06535" calcext:value-type="float">
            <text:p>8206535</text:p>
          </table:table-cell>
          <table:table-cell office:value-type="float" office:value="1309202500001560" calcext:value-type="float">
            <text:p>13092025000015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1/2025</text:p>
          </table:table-cell>
          <table:table-cell table:style-name="ce4" office:value-type="string" calcext:value-type="string">
            <text:p>24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E-mail</text:p>
          </table:table-cell>
          <table:table-cell office:value-type="float" office:value="10570848" calcext:value-type="float">
            <text:p>10570848</text:p>
          </table:table-cell>
          <table:table-cell office:value-type="string" calcext:value-type="string">
            <text:p>Normas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07710" calcext:value-type="float">
            <text:p>8207710</text:p>
          </table:table-cell>
          <table:table-cell office:value-type="float" office:value="1313202500002149" calcext:value-type="float">
            <text:p>13132025000021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1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2014" calcext:value-type="float">
            <text:p>1212014</text:p>
          </table:table-cell>
          <table:table-cell office:value-type="string" calcext:value-type="string">
            <text:p>Outros em Habi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19276" calcext:value-type="float">
            <text:p>8219276</text:p>
          </table:table-cell>
          <table:table-cell office:value-type="float" office:value="486202500009701" calcext:value-type="float">
            <text:p>4862025000097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1/2025</text:p>
          </table:table-cell>
          <table:table-cell table:style-name="ce4" office:value-type="string" calcext:value-type="string">
            <text:p>10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91054" calcext:value-type="float">
            <text:p>10591054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19613" calcext:value-type="float">
            <text:p>8219613</text:p>
          </table:table-cell>
          <table:table-cell office:value-type="float" office:value="1301202500000991" calcext:value-type="float">
            <text:p>13012025000009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1/2025</text:p>
          </table:table-cell>
          <table:table-cell table:style-name="ce4" office:value-type="string" calcext:value-type="string">
            <text:p>05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27347" calcext:value-type="float">
            <text:p>982734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19622" calcext:value-type="float">
            <text:p>8219622</text:p>
          </table:table-cell>
          <table:table-cell office:value-type="float" office:value="1309202500002299" calcext:value-type="float">
            <text:p>13092025000022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1/2025</text:p>
          </table:table-cell>
          <table:table-cell table:style-name="ce4" office:value-type="string" calcext:value-type="string">
            <text:p>24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27347" calcext:value-type="float">
            <text:p>982734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23595" calcext:value-type="float">
            <text:p>8223595</text:p>
          </table:table-cell>
          <table:table-cell office:value-type="float" office:value="3488202500000200" calcext:value-type="float">
            <text:p>34882025000002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1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I - Microempreendedor Individu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28853" calcext:value-type="float">
            <text:p>8228853</text:p>
          </table:table-cell>
          <table:table-cell office:value-type="float" office:value="1305202500000790" calcext:value-type="float">
            <text:p>13052025000007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1/2025</text:p>
          </table:table-cell>
          <table:table-cell table:style-name="ce4" office:value-type="string" calcext:value-type="string">
            <text:p>10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eitos Human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29779" calcext:value-type="float">
            <text:p>8229779</text:p>
          </table:table-cell>
          <table:table-cell office:value-type="float" office:value="1301202500001297" calcext:value-type="float">
            <text:p>13012025000012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1/2025</text:p>
          </table:table-cell>
          <table:table-cell table:style-name="ce4" office:value-type="string" calcext:value-type="string">
            <text:p>10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7291" calcext:value-type="float">
            <text:p>1177291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30975" calcext:value-type="float">
            <text:p>8230975</text:p>
          </table:table-cell>
          <table:table-cell office:value-type="float" office:value="1308202500002380" calcext:value-type="float">
            <text:p>13082025000023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1/2025</text:p>
          </table:table-cell>
          <table:table-cell table:style-name="ce4" office:value-type="string" calcext:value-type="string">
            <text:p>10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32865" calcext:value-type="float">
            <text:p>8232865</text:p>
          </table:table-cell>
          <table:table-cell office:value-type="float" office:value="1310202500001105" calcext:value-type="float">
            <text:p>13102025000011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1/2025</text:p>
          </table:table-cell>
          <table:table-cell table:style-name="ce4" office:value-type="string" calcext:value-type="string">
            <text:p>10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477429" calcext:value-type="float">
            <text:p>1047742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34171" calcext:value-type="float">
            <text:p>8234171</text:p>
          </table:table-cell>
          <table:table-cell office:value-type="float" office:value="1309202500002450" calcext:value-type="float">
            <text:p>13092025000024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1/2025</text:p>
          </table:table-cell>
          <table:table-cell table:style-name="ce4" office:value-type="string" calcext:value-type="string">
            <text:p>24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694255" calcext:value-type="float">
            <text:p>3694255</text:p>
          </table:table-cell>
          <table:table-cell office:value-type="string" calcext:value-type="string">
            <text:p>Outros em Segurança e Ordem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45571" calcext:value-type="float">
            <text:p>8245571</text:p>
          </table:table-cell>
          <table:table-cell office:value-type="float" office:value="1305202500000951" calcext:value-type="float">
            <text:p>130520250000095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1/2025</text:p>
          </table:table-cell>
          <table:table-cell table:style-name="ce4" office:value-type="string" calcext:value-type="string">
            <text:p>10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635261" calcext:value-type="float">
            <text:p>1063526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48681" calcext:value-type="float">
            <text:p>8248681</text:p>
          </table:table-cell>
          <table:table-cell office:value-type="float" office:value="1300202500007319" calcext:value-type="float">
            <text:p>13002025000073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1/2025</text:p>
          </table:table-cell>
          <table:table-cell table:style-name="ce4" office:value-type="string" calcext:value-type="string">
            <text:p>11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576847" calcext:value-type="float">
            <text:p>8576847</text:p>
          </table:table-cell>
          <table:table-cell office:value-type="string" calcext:value-type="string">
            <text:p>Gestão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48749" calcext:value-type="float">
            <text:p>8248749</text:p>
          </table:table-cell>
          <table:table-cell office:value-type="float" office:value="1336202500005791" calcext:value-type="float">
            <text:p>13362025000057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1/2025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642286" calcext:value-type="float">
            <text:p>10642286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53037" calcext:value-type="float">
            <text:p>8253037</text:p>
          </table:table-cell>
          <table:table-cell office:value-type="float" office:value="1312202500000105" calcext:value-type="float">
            <text:p>13122025000001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ó-Cidad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1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617868" calcext:value-type="float">
            <text:p>1061786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54436" calcext:value-type="float">
            <text:p>8254436</text:p>
          </table:table-cell>
          <table:table-cell office:value-type="float" office:value="1301202500001610" calcext:value-type="float">
            <text:p>13012025000016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1/2025</text:p>
          </table:table-cell>
          <table:table-cell table:style-name="ce4" office:value-type="string" calcext:value-type="string">
            <text:p>17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651039" calcext:value-type="float">
            <text:p>10651039</text:p>
          </table:table-cell>
          <table:table-cell office:value-type="string" calcext:value-type="string">
            <text:p>Outros em Educ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64566" calcext:value-type="float">
            <text:p>8264566</text:p>
          </table:table-cell>
          <table:table-cell office:value-type="float" office:value="1308202500003432" calcext:value-type="float">
            <text:p>130820250000343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1/2025</text:p>
          </table:table-cell>
          <table:table-cell table:style-name="ce4" office:value-type="string" calcext:value-type="string">
            <text:p>17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560716" calcext:value-type="float">
            <text:p>1560716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65480" calcext:value-type="float">
            <text:p>8265480</text:p>
          </table:table-cell>
          <table:table-cell office:value-type="float" office:value="1308202500003513" calcext:value-type="float">
            <text:p>130820250000351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1/2025</text:p>
          </table:table-cell>
          <table:table-cell table:style-name="ce4" office:value-type="string" calcext:value-type="string">
            <text:p>17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050310" calcext:value-type="float">
            <text:p>905031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66797" calcext:value-type="float">
            <text:p>8266797</text:p>
          </table:table-cell>
          <table:table-cell office:value-type="float" office:value="1336202500006682" calcext:value-type="float">
            <text:p>133620250000668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1/2025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53327" calcext:value-type="float">
            <text:p>205332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66973" calcext:value-type="float">
            <text:p>8266973</text:p>
          </table:table-cell>
          <table:table-cell office:value-type="float" office:value="1306202500005668" calcext:value-type="float">
            <text:p>130620250000566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1/2025</text:p>
          </table:table-cell>
          <table:table-cell table:style-name="ce4" office:value-type="string" calcext:value-type="string">
            <text:p>17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670533" calcext:value-type="float">
            <text:p>1067053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9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70212" calcext:value-type="float">
            <text:p>8270212</text:p>
          </table:table-cell>
          <table:table-cell office:value-type="float" office:value="1306202500005749" calcext:value-type="float">
            <text:p>13062025000057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1/2025</text:p>
          </table:table-cell>
          <table:table-cell table:style-name="ce4" office:value-type="string" calcext:value-type="string">
            <text:p>17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9352" calcext:value-type="float">
            <text:p>124935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72134" calcext:value-type="float">
            <text:p>8272134</text:p>
          </table:table-cell>
          <table:table-cell office:value-type="float" office:value="1336202500007492" calcext:value-type="float">
            <text:p>133620250000749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1/2025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460129" calcext:value-type="float">
            <text:p>246012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77428" calcext:value-type="float">
            <text:p>8277428</text:p>
          </table:table-cell>
          <table:table-cell office:value-type="float" office:value="1307202500000770" calcext:value-type="float">
            <text:p>13072025000007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1/2025</text:p>
          </table:table-cell>
          <table:table-cell table:style-name="ce4" office:value-type="string" calcext:value-type="string">
            <text:p>19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641023" calcext:value-type="float">
            <text:p>10641023</text:p>
          </table:table-cell>
          <table:table-cell office:value-type="string" calcext:value-type="string">
            <text:p>Infraestrutura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79587" calcext:value-type="float">
            <text:p>8279587</text:p>
          </table:table-cell>
          <table:table-cell office:value-type="float" office:value="3489202500000208" calcext:value-type="float">
            <text:p>34892025000002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1/2025</text:p>
          </table:table-cell>
          <table:table-cell table:style-name="ce4" office:value-type="string" calcext:value-type="string">
            <text:p>17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85634" calcext:value-type="float">
            <text:p>8285634</text:p>
          </table:table-cell>
          <table:table-cell office:value-type="float" office:value="1306202500006125" calcext:value-type="float">
            <text:p>130620250000612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1/2025</text:p>
          </table:table-cell>
          <table:table-cell table:style-name="ce4" office:value-type="string" calcext:value-type="string">
            <text:p>18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01244" calcext:value-type="float">
            <text:p>10701244</text:p>
          </table:table-cell>
          <table:table-cell office:value-type="string" calcext:value-type="string">
            <text:p>Cadastr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86630" calcext:value-type="float">
            <text:p>8286630</text:p>
          </table:table-cell>
          <table:table-cell office:value-type="float" office:value="486202500017983" calcext:value-type="float">
            <text:p>48620250001798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1/2025</text:p>
          </table:table-cell>
          <table:table-cell table:style-name="ce4" office:value-type="string" calcext:value-type="string">
            <text:p>19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enda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87003" calcext:value-type="float">
            <text:p>8287003</text:p>
          </table:table-cell>
          <table:table-cell office:value-type="float" office:value="2350202500001193" calcext:value-type="float">
            <text:p>23502025000011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1/2025</text:p>
          </table:table-cell>
          <table:table-cell table:style-name="ce4" office:value-type="string" calcext:value-type="string">
            <text:p>19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12858" calcext:value-type="float">
            <text:p>612858</text:p>
          </table:table-cell>
          <table:table-cell office:value-type="string" calcext:value-type="string">
            <text:p>Outros em Previd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90500" calcext:value-type="float">
            <text:p>8290500</text:p>
          </table:table-cell>
          <table:table-cell office:value-type="float" office:value="1305202500001338" calcext:value-type="float">
            <text:p>130520250000133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1/2025</text:p>
          </table:table-cell>
          <table:table-cell table:style-name="ce4" office:value-type="string" calcext:value-type="string">
            <text:p>19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617726" calcext:value-type="float">
            <text:p>1617726</text:p>
          </table:table-cell>
          <table:table-cell office:value-type="string" calcext:value-type="string">
            <text:p>Programa Bolsa Famíl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91791" calcext:value-type="float">
            <text:p>8291791</text:p>
          </table:table-cell>
          <table:table-cell office:value-type="float" office:value="1334202500002524" calcext:value-type="float">
            <text:p>133420250000252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1/2025</text:p>
          </table:table-cell>
          <table:table-cell table:style-name="ce4" office:value-type="string" calcext:value-type="string">
            <text:p>19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011270" calcext:value-type="float">
            <text:p>6011270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299206" calcext:value-type="float">
            <text:p>8299206</text:p>
          </table:table-cell>
          <table:table-cell office:value-type="float" office:value="1301202500002773" calcext:value-type="float">
            <text:p>130120250000277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2/2025</text:p>
          </table:table-cell>
          <table:table-cell table:style-name="ce4" office:value-type="string" calcext:value-type="string">
            <text:p>24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623110" calcext:value-type="float">
            <text:p>6623110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4528" calcext:value-type="float">
            <text:p>8304528</text:p>
          </table:table-cell>
          <table:table-cell office:value-type="float" office:value="1301202500002854" calcext:value-type="float">
            <text:p>13012025000028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2/2025</text:p>
          </table:table-cell>
          <table:table-cell table:style-name="ce4" office:value-type="string" calcext:value-type="string">
            <text:p>24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14563" calcext:value-type="float">
            <text:p>914563</text:p>
          </table:table-cell>
          <table:table-cell office:value-type="string" calcext:value-type="string">
            <text:p>Outros em Educ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5659" calcext:value-type="float">
            <text:p>8305659</text:p>
          </table:table-cell>
          <table:table-cell office:value-type="float" office:value="1300202500011774" calcext:value-type="float">
            <text:p>130020250001177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2/2025</text:p>
          </table:table-cell>
          <table:table-cell table:style-name="ce4" office:value-type="string" calcext:value-type="string">
            <text:p>24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259206" calcext:value-type="float">
            <text:p>10259206</text:p>
          </table:table-cell>
          <table:table-cell office:value-type="string" calcext:value-type="string">
            <text:p>Recursos Humanos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5964" calcext:value-type="float">
            <text:p>8305964</text:p>
          </table:table-cell>
          <table:table-cell office:value-type="float" office:value="1302202500012998" calcext:value-type="float">
            <text:p>13022025000129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2/2025</text:p>
          </table:table-cell>
          <table:table-cell table:style-name="ce4" office:value-type="string" calcext:value-type="string">
            <text:p>24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403061" calcext:value-type="float">
            <text:p>2403061</text:p>
          </table:table-cell>
          <table:table-cell office:value-type="string" calcext:value-type="string">
            <text:p>Outros em Meio Ambien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6138" calcext:value-type="float">
            <text:p>8306138</text:p>
          </table:table-cell>
          <table:table-cell office:value-type="float" office:value="1305202500001508" calcext:value-type="float">
            <text:p>13052025000015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2/2025</text:p>
          </table:table-cell>
          <table:table-cell table:style-name="ce4" office:value-type="string" calcext:value-type="string">
            <text:p>24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32575" calcext:value-type="float">
            <text:p>10732575</text:p>
          </table:table-cell>
          <table:table-cell office:value-type="string" calcext:value-type="string">
            <text:p>Benefícios e serviç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7414" calcext:value-type="float">
            <text:p>8307414</text:p>
          </table:table-cell>
          <table:table-cell office:value-type="float" office:value="486202500021581" calcext:value-type="float">
            <text:p>48620250002158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34560" calcext:value-type="float">
            <text:p>10734560</text:p>
          </table:table-cell>
          <table:table-cell office:value-type="string" calcext:value-type="string">
            <text:p>Auxíl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7684" calcext:value-type="float">
            <text:p>8307684</text:p>
          </table:table-cell>
          <table:table-cell office:value-type="float" office:value="1301202500003079" calcext:value-type="float">
            <text:p>130120250000307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contém 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8441" calcext:value-type="float">
            <text:p>8308441</text:p>
          </table:table-cell>
          <table:table-cell office:value-type="float" office:value="1311202500004293" calcext:value-type="float">
            <text:p>13112025000042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5727" calcext:value-type="float">
            <text:p>986572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8979" calcext:value-type="float">
            <text:p>8308979</text:p>
          </table:table-cell>
          <table:table-cell office:value-type="float" office:value="1309202500003775" calcext:value-type="float">
            <text:p>130920250000377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563231" calcext:value-type="float">
            <text:p>456323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09297" calcext:value-type="float">
            <text:p>8309297</text:p>
          </table:table-cell>
          <table:table-cell office:value-type="float" office:value="486202500021743" calcext:value-type="float">
            <text:p>48620250002174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10317" calcext:value-type="float">
            <text:p>8310317</text:p>
          </table:table-cell>
          <table:table-cell office:value-type="float" office:value="1336202500010604" calcext:value-type="float">
            <text:p>13362025000106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698396" calcext:value-type="float">
            <text:p>769839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11167" calcext:value-type="float">
            <text:p>8311167</text:p>
          </table:table-cell>
          <table:table-cell office:value-type="float" office:value="1313202500005911" calcext:value-type="float">
            <text:p>131320250000591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bitação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11975" calcext:value-type="float">
            <text:p>8311975</text:p>
          </table:table-cell>
          <table:table-cell office:value-type="float" office:value="486202500022049" calcext:value-type="float">
            <text:p>4862025000220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o Contin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15170" calcext:value-type="float">
            <text:p>1051517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13119" calcext:value-type="float">
            <text:p>8313119</text:p>
          </table:table-cell>
          <table:table-cell office:value-type="float" office:value="486202500022391" calcext:value-type="float">
            <text:p>4862025000223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42970" calcext:value-type="float">
            <text:p>10742970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14185" calcext:value-type="float">
            <text:p>8314185</text:p>
          </table:table-cell>
          <table:table-cell office:value-type="float" office:value="1300202500012584" calcext:value-type="float">
            <text:p>130020250001258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fesa e vigilância sanitá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17265" calcext:value-type="float">
            <text:p>8317265</text:p>
          </table:table-cell>
          <table:table-cell office:value-type="float" office:value="1300202500012908" calcext:value-type="float">
            <text:p>13002025000129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2/2025</text:p>
          </table:table-cell>
          <table:table-cell table:style-name="ce4" office:value-type="string" calcext:value-type="string">
            <text:p>25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853428" calcext:value-type="float">
            <text:p>6853428</text:p>
          </table:table-cell>
          <table:table-cell office:value-type="string" calcext:value-type="string">
            <text:p>Atendimento Bás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Informação classificada conforme artigos 23 e 24 da Lei nº 12.527/2011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22194" calcext:value-type="float">
            <text:p>8322194</text:p>
          </table:table-cell>
          <table:table-cell office:value-type="float" office:value="1313202500006055" calcext:value-type="float">
            <text:p>131320250000605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066333" calcext:value-type="float">
            <text:p>6066333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24136" calcext:value-type="float">
            <text:p>8324136</text:p>
          </table:table-cell>
          <table:table-cell office:value-type="float" office:value="1303202500002087" calcext:value-type="float">
            <text:p>13032025000020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2/2025</text:p>
          </table:table-cell>
          <table:table-cell table:style-name="ce4" office:value-type="string" calcext:value-type="string">
            <text:p>26/0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60927" calcext:value-type="float">
            <text:p>1076092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25874" calcext:value-type="float">
            <text:p>8325874</text:p>
          </table:table-cell>
          <table:table-cell office:value-type="float" office:value="3490202500001070" calcext:value-type="float">
            <text:p>34902025000010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ME - Fundação Municipal de Esport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2/2025</text:p>
          </table:table-cell>
          <table:table-cell table:style-name="ce4" office:value-type="string" calcext:value-type="string">
            <text:p>28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42970" calcext:value-type="float">
            <text:p>10742970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11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28360" calcext:value-type="float">
            <text:p>8328360</text:p>
          </table:table-cell>
          <table:table-cell office:value-type="float" office:value="1301202500003230" calcext:value-type="float">
            <text:p>13012025000032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733300" calcext:value-type="float">
            <text:p>5733300</text:p>
          </table:table-cell>
          <table:table-cell office:value-type="string" calcext:value-type="string">
            <text:p>Certificado ou Diplom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2439" calcext:value-type="float">
            <text:p>8332439</text:p>
          </table:table-cell>
          <table:table-cell office:value-type="float" office:value="1305202500001761" calcext:value-type="float">
            <text:p>13052025000017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xíl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2596" calcext:value-type="float">
            <text:p>8332596</text:p>
          </table:table-cell>
          <table:table-cell office:value-type="float" office:value="1301202500003311" calcext:value-type="float">
            <text:p>130120250000331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97599" calcext:value-type="float">
            <text:p>119759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3149" calcext:value-type="float">
            <text:p>8333149</text:p>
          </table:table-cell>
          <table:table-cell office:value-type="float" office:value="1303202500002320" calcext:value-type="float">
            <text:p>13032025000023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74696" calcext:value-type="float">
            <text:p>10774696</text:p>
          </table:table-cell>
          <table:table-cell office:value-type="string" calcext:value-type="string">
            <text:p>Serviços Urban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3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4773" calcext:value-type="float">
            <text:p>8334773</text:p>
          </table:table-cell>
          <table:table-cell office:value-type="float" office:value="2351202500001345" calcext:value-type="float">
            <text:p>235120250000134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679375" calcext:value-type="float">
            <text:p>5679375</text:p>
          </table:table-cell>
          <table:table-cell office:value-type="string" calcext:value-type="string">
            <text:p>Outros em Segurança e Ordem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5390" calcext:value-type="float">
            <text:p>8335390</text:p>
          </table:table-cell>
          <table:table-cell office:value-type="float" office:value="1336202500013034" calcext:value-type="float">
            <text:p>133620250001303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2/2025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5512" calcext:value-type="float">
            <text:p>8335512</text:p>
          </table:table-cell>
          <table:table-cell office:value-type="float" office:value="1300202500015257" calcext:value-type="float">
            <text:p>13002025000152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259206" calcext:value-type="float">
            <text:p>1025920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7758" calcext:value-type="float">
            <text:p>8337758</text:p>
          </table:table-cell>
          <table:table-cell office:value-type="float" office:value="1305202500001842" calcext:value-type="float">
            <text:p>13052025000018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83039" calcext:value-type="float">
            <text:p>10783039</text:p>
          </table:table-cell>
          <table:table-cell office:value-type="string" calcext:value-type="string">
            <text:p>Cirurg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8923" calcext:value-type="float">
            <text:p>8338923</text:p>
          </table:table-cell>
          <table:table-cell office:value-type="float" office:value="1306202500008179" calcext:value-type="float">
            <text:p>130620250000817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84606" calcext:value-type="float">
            <text:p>1078460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sigilosa de acordo com legislação específica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39889" calcext:value-type="float">
            <text:p>8339889</text:p>
          </table:table-cell>
          <table:table-cell office:value-type="float" office:value="486202500026893" calcext:value-type="float">
            <text:p>4862025000268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85910" calcext:value-type="float">
            <text:p>1078591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41869" calcext:value-type="float">
            <text:p>8341869</text:p>
          </table:table-cell>
          <table:table-cell office:value-type="float" office:value="1311202500004617" calcext:value-type="float">
            <text:p>131120250000461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338714" calcext:value-type="float">
            <text:p>2338714</text:p>
          </table:table-cell>
          <table:table-cell office:value-type="string" calcext:value-type="string">
            <text:p>Habitação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46530" calcext:value-type="float">
            <text:p>8346530</text:p>
          </table:table-cell>
          <table:table-cell office:value-type="float" office:value="1308202500005214" calcext:value-type="float">
            <text:p>13082025000052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05525" calcext:value-type="float">
            <text:p>10705525</text:p>
          </table:table-cell>
          <table:table-cell office:value-type="string" calcext:value-type="string">
            <text:p>Preservação e Conservação Ambient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46961" calcext:value-type="float">
            <text:p>8346961</text:p>
          </table:table-cell>
          <table:table-cell office:value-type="float" office:value="3494202500000654" calcext:value-type="float">
            <text:p>34942025000006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2/2025</text:p>
          </table:table-cell>
          <table:table-cell table:style-name="ce4" office:value-type="string" calcext:value-type="string">
            <text:p>19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110733" calcext:value-type="float">
            <text:p>7110733</text:p>
          </table:table-cell>
          <table:table-cell office:value-type="string" calcext:value-type="string">
            <text:p>Outros em Cultur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47883" calcext:value-type="float">
            <text:p>8347883</text:p>
          </table:table-cell>
          <table:table-cell office:value-type="float" office:value="1300202500016229" calcext:value-type="float">
            <text:p>13002025000162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91670" calcext:value-type="float">
            <text:p>10591670</text:p>
          </table:table-cell>
          <table:table-cell office:value-type="string" calcext:value-type="string">
            <text:p>Vigilância em Saúde (Vacinação)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48785" calcext:value-type="float">
            <text:p>8348785</text:p>
          </table:table-cell>
          <table:table-cell office:value-type="float" office:value="1336202500015169" calcext:value-type="float">
            <text:p>133620250001516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51438" calcext:value-type="float">
            <text:p>8351438</text:p>
          </table:table-cell>
          <table:table-cell office:value-type="float" office:value="1306202500008764" calcext:value-type="float">
            <text:p>130620250000876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02975" calcext:value-type="float">
            <text:p>10802975</text:p>
          </table:table-cell>
          <table:table-cell office:value-type="string" calcext:value-type="string">
            <text:p>Habitação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53701" calcext:value-type="float">
            <text:p>8353701</text:p>
          </table:table-cell>
          <table:table-cell office:value-type="float" office:value="1305202500001923" calcext:value-type="float">
            <text:p>13052025000019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2/2025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664313" calcext:value-type="float">
            <text:p>10664313</text:p>
          </table:table-cell>
          <table:table-cell office:value-type="string" calcext:value-type="string">
            <text:p>Orça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53881" calcext:value-type="float">
            <text:p>8353881</text:p>
          </table:table-cell>
          <table:table-cell office:value-type="float" office:value="1336202500016050" calcext:value-type="float">
            <text:p>13362025000160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54993" calcext:value-type="float">
            <text:p>8354993</text:p>
          </table:table-cell>
          <table:table-cell office:value-type="float" office:value="1302202500015237" calcext:value-type="float">
            <text:p>13022025000152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81736" calcext:value-type="float">
            <text:p>10181736</text:p>
          </table:table-cell>
          <table:table-cell office:value-type="string" calcext:value-type="string">
            <text:p>Calamidades/Desastres Natura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55569" calcext:value-type="float">
            <text:p>8355569</text:p>
          </table:table-cell>
          <table:table-cell office:value-type="float" office:value="1301202500006922" calcext:value-type="float">
            <text:p>13012025000069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45635" calcext:value-type="float">
            <text:p>1014563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57220" calcext:value-type="float">
            <text:p>8357220</text:p>
          </table:table-cell>
          <table:table-cell office:value-type="float" office:value="1301202500007570" calcext:value-type="float">
            <text:p>13012025000075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2/2025</text:p>
          </table:table-cell>
          <table:table-cell table:style-name="ce4" office:value-type="string" calcext:value-type="string">
            <text:p>0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ucação Profissional e Tecnológ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67237" calcext:value-type="float">
            <text:p>8367237</text:p>
          </table:table-cell>
          <table:table-cell office:value-type="float" office:value="1300202500017381" calcext:value-type="float">
            <text:p>130020250001738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26779" calcext:value-type="float">
            <text:p>1082677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71567" calcext:value-type="float">
            <text:p>8371567</text:p>
          </table:table-cell>
          <table:table-cell office:value-type="float" office:value="1303202500002753" calcext:value-type="float">
            <text:p>13032025000027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2/2025</text:p>
          </table:table-cell>
          <table:table-cell table:style-name="ce4" office:value-type="string" calcext:value-type="string">
            <text:p>19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228495" calcext:value-type="float">
            <text:p>6228495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72421" calcext:value-type="float">
            <text:p>8372421</text:p>
          </table:table-cell>
          <table:table-cell office:value-type="float" office:value="1306202500009221" calcext:value-type="float">
            <text:p>130620250000922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2/2025</text:p>
          </table:table-cell>
          <table:table-cell table:style-name="ce4" office:value-type="string" calcext:value-type="string">
            <text:p>18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35821" calcext:value-type="float">
            <text:p>10835821</text:p>
          </table:table-cell>
          <table:table-cell office:value-type="string" calcext:value-type="string">
            <text:p>Preservação e Conservação Ambient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72438" calcext:value-type="float">
            <text:p>8372438</text:p>
          </table:table-cell>
          <table:table-cell office:value-type="float" office:value="1302202500015660" calcext:value-type="float">
            <text:p>13022025000156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35821" calcext:value-type="float">
            <text:p>10835821</text:p>
          </table:table-cell>
          <table:table-cell office:value-type="string" calcext:value-type="string">
            <text:p>Preservação e Conservação Ambient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73144" calcext:value-type="float">
            <text:p>8373144</text:p>
          </table:table-cell>
          <table:table-cell office:value-type="float" office:value="486202500029485" calcext:value-type="float">
            <text:p>48620250002948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37556" calcext:value-type="float">
            <text:p>10837556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75309" calcext:value-type="float">
            <text:p>8375309</text:p>
          </table:table-cell>
          <table:table-cell office:value-type="float" office:value="486202500030068" calcext:value-type="float">
            <text:p>48620250003006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41288" calcext:value-type="float">
            <text:p>10841288</text:p>
          </table:table-cell>
          <table:table-cell office:value-type="string" calcext:value-type="string">
            <text:p>Matrícul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77167" calcext:value-type="float">
            <text:p>8377167</text:p>
          </table:table-cell>
          <table:table-cell office:value-type="float" office:value="1301202500008976" calcext:value-type="float">
            <text:p>13012025000089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79681" calcext:value-type="float">
            <text:p>8379681</text:p>
          </table:table-cell>
          <table:table-cell office:value-type="float" office:value="1309202500004585" calcext:value-type="float">
            <text:p>130920250000458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43472" calcext:value-type="float">
            <text:p>9843472</text:p>
          </table:table-cell>
          <table:table-cell office:value-type="string" calcext:value-type="string">
            <text:p>Denúncia Crim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80210" calcext:value-type="float">
            <text:p>8380210</text:p>
          </table:table-cell>
          <table:table-cell office:value-type="float" office:value="1301202500009271" calcext:value-type="float">
            <text:p>13012025000092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27347" calcext:value-type="float">
            <text:p>9827347</text:p>
          </table:table-cell>
          <table:table-cell office:value-type="string" calcext:value-type="string">
            <text:p>Outros em Educ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80930" calcext:value-type="float">
            <text:p>8380930</text:p>
          </table:table-cell>
          <table:table-cell office:value-type="float" office:value="1300202500017896" calcext:value-type="float">
            <text:p>130020250001789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85899" calcext:value-type="float">
            <text:p>3185899</text:p>
          </table:table-cell>
          <table:table-cell office:value-type="string" calcext:value-type="string">
            <text:p>Defesa e vigilância sanitá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84104" calcext:value-type="float">
            <text:p>8384104</text:p>
          </table:table-cell>
          <table:table-cell office:value-type="float" office:value="1306202500009736" calcext:value-type="float">
            <text:p>130620250000973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9755" calcext:value-type="float">
            <text:p>1129755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84222" calcext:value-type="float">
            <text:p>8384222</text:p>
          </table:table-cell>
          <table:table-cell office:value-type="float" office:value="1303202500002915" calcext:value-type="float">
            <text:p>13032025000029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2/2025</text:p>
          </table:table-cell>
          <table:table-cell table:style-name="ce4" office:value-type="string" calcext:value-type="string">
            <text:p>10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56013" calcext:value-type="float">
            <text:p>10856013</text:p>
          </table:table-cell>
          <table:table-cell office:value-type="string" calcext:value-type="string">
            <text:p>Mult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87382" calcext:value-type="float">
            <text:p>8387382</text:p>
          </table:table-cell>
          <table:table-cell office:value-type="float" office:value="486202500031200" calcext:value-type="float">
            <text:p>4862025000312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2/2025</text:p>
          </table:table-cell>
          <table:table-cell table:style-name="ce4" office:value-type="string" calcext:value-type="string">
            <text:p>11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61146" calcext:value-type="float">
            <text:p>10861146</text:p>
          </table:table-cell>
          <table:table-cell office:value-type="string" calcext:value-type="string">
            <text:p>FI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89201" calcext:value-type="float">
            <text:p>8389201</text:p>
          </table:table-cell>
          <table:table-cell office:value-type="float" office:value="486202500031463" calcext:value-type="float">
            <text:p>48620250003146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2/2025</text:p>
          </table:table-cell>
          <table:table-cell table:style-name="ce4" office:value-type="string" calcext:value-type="string">
            <text:p>11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63776" calcext:value-type="float">
            <text:p>10863776</text:p>
          </table:table-cell>
          <table:table-cell office:value-type="string" calcext:value-type="string">
            <text:p>Assistência à Criança e ao Adolesc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90833" calcext:value-type="float">
            <text:p>8390833</text:p>
          </table:table-cell>
          <table:table-cell office:value-type="float" office:value="486202500031625" calcext:value-type="float">
            <text:p>48620250003162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2/2025</text:p>
          </table:table-cell>
          <table:table-cell table:style-name="ce4" office:value-type="string" calcext:value-type="string">
            <text:p>11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40850" calcext:value-type="float">
            <text:p>1140850</text:p>
          </table:table-cell>
          <table:table-cell office:value-type="string" calcext:value-type="string">
            <text:p>Serviços Urban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392029" calcext:value-type="float">
            <text:p>8392029</text:p>
          </table:table-cell>
          <table:table-cell office:value-type="float" office:value="1311202500005770" calcext:value-type="float">
            <text:p>13112025000057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2/2025</text:p>
          </table:table-cell>
          <table:table-cell table:style-name="ce4" office:value-type="string" calcext:value-type="string">
            <text:p>11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68480" calcext:value-type="float">
            <text:p>1086848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05132" calcext:value-type="float">
            <text:p>8405132</text:p>
          </table:table-cell>
          <table:table-cell office:value-type="float" office:value="1303202500003130" calcext:value-type="float">
            <text:p>13032025000031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OMAR - Fundação Rede Solidária Somar Florip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2/2025</text:p>
          </table:table-cell>
          <table:table-cell table:style-name="ce4" office:value-type="string" calcext:value-type="string">
            <text:p>18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565868" calcext:value-type="float">
            <text:p>456586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05706" calcext:value-type="float">
            <text:p>8405706</text:p>
          </table:table-cell>
          <table:table-cell office:value-type="float" office:value="1310202500002845" calcext:value-type="float">
            <text:p>131020250000284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2/2025</text:p>
          </table:table-cell>
          <table:table-cell table:style-name="ce4" office:value-type="string" calcext:value-type="string">
            <text:p>17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222962" calcext:value-type="float">
            <text:p>5222962</text:p>
          </table:table-cell>
          <table:table-cell office:value-type="string" calcext:value-type="string">
            <text:p>Outros em Segurança e Ordem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09033" calcext:value-type="float">
            <text:p>8409033</text:p>
          </table:table-cell>
          <table:table-cell office:value-type="float" office:value="2350202500001940" calcext:value-type="float">
            <text:p>23502025000019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2/2025</text:p>
          </table:table-cell>
          <table:table-cell table:style-name="ce4" office:value-type="string" calcext:value-type="string">
            <text:p>17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526586" calcext:value-type="float">
            <text:p>8526586</text:p>
          </table:table-cell>
          <table:table-cell office:value-type="string" calcext:value-type="string">
            <text:p>Aposentado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7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10823" calcext:value-type="float">
            <text:p>8410823</text:p>
          </table:table-cell>
          <table:table-cell office:value-type="float" office:value="1304202500000376" calcext:value-type="float">
            <text:p>13042025000003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2/2025</text:p>
          </table:table-cell>
          <table:table-cell table:style-name="ce4" office:value-type="string" calcext:value-type="string">
            <text:p>17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97449" calcext:value-type="float">
            <text:p>10897449</text:p>
          </table:table-cell>
          <table:table-cell office:value-type="string" calcext:value-type="string">
            <text:p>Habitação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17236" calcext:value-type="float">
            <text:p>8417236</text:p>
          </table:table-cell>
          <table:table-cell office:value-type="float" office:value="486202500033679" calcext:value-type="float">
            <text:p>48620250003367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2/2025</text:p>
          </table:table-cell>
          <table:table-cell table:style-name="ce4" office:value-type="string" calcext:value-type="string">
            <text:p>17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845375" calcext:value-type="float">
            <text:p>8845375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0432" calcext:value-type="float">
            <text:p>8420432</text:p>
          </table:table-cell>
          <table:table-cell office:value-type="float" office:value="1311202500006075" calcext:value-type="float">
            <text:p>131120250000607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2/2025</text:p>
          </table:table-cell>
          <table:table-cell table:style-name="ce4" office:value-type="string" calcext:value-type="string">
            <text:p>17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11931" calcext:value-type="float">
            <text:p>10911931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0654" calcext:value-type="float">
            <text:p>8420654</text:p>
          </table:table-cell>
          <table:table-cell office:value-type="float" office:value="1306202500010742" calcext:value-type="float">
            <text:p>13062025000107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2/2025</text:p>
          </table:table-cell>
          <table:table-cell table:style-name="ce4" office:value-type="string" calcext:value-type="string">
            <text:p>17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926214" calcext:value-type="float">
            <text:p>6926214</text:p>
          </table:table-cell>
          <table:table-cell office:value-type="string" calcext:value-type="string">
            <text:p>Cadastr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295" calcext:value-type="float">
            <text:p>8428295</text:p>
          </table:table-cell>
          <table:table-cell office:value-type="float" office:value="1305202500002733" calcext:value-type="float">
            <text:p>13052025000027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327" calcext:value-type="float">
            <text:p>8428327</text:p>
          </table:table-cell>
          <table:table-cell office:value-type="float" office:value="1305202500002814" calcext:value-type="float">
            <text:p>13052025000028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7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352" calcext:value-type="float">
            <text:p>8428352</text:p>
          </table:table-cell>
          <table:table-cell office:value-type="float" office:value="1305202500002903" calcext:value-type="float">
            <text:p>13052025000029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19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381" calcext:value-type="float">
            <text:p>8428381</text:p>
          </table:table-cell>
          <table:table-cell office:value-type="float" office:value="1305202500003039" calcext:value-type="float">
            <text:p>13052025000030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449" calcext:value-type="float">
            <text:p>8428449</text:p>
          </table:table-cell>
          <table:table-cell office:value-type="float" office:value="3491202500000170" calcext:value-type="float">
            <text:p>34912025000001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OMAR - Fundação Rede Solidária Somar Florip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18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Orça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Concedido acesso a sistema corporativo para consulta da informa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476" calcext:value-type="float">
            <text:p>8428476</text:p>
          </table:table-cell>
          <table:table-cell office:value-type="float" office:value="1305202500003110" calcext:value-type="float">
            <text:p>13052025000031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536" calcext:value-type="float">
            <text:p>8428536</text:p>
          </table:table-cell>
          <table:table-cell office:value-type="float" office:value="1305202500003209" calcext:value-type="float">
            <text:p>13052025000032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544" calcext:value-type="float">
            <text:p>8428544</text:p>
          </table:table-cell>
          <table:table-cell office:value-type="float" office:value="1305202500003381" calcext:value-type="float">
            <text:p>130520250000338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559" calcext:value-type="float">
            <text:p>8428559</text:p>
          </table:table-cell>
          <table:table-cell office:value-type="float" office:value="1305202500003462" calcext:value-type="float">
            <text:p>130520250000346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577" calcext:value-type="float">
            <text:p>8428577</text:p>
          </table:table-cell>
          <table:table-cell office:value-type="float" office:value="1305202500003543" calcext:value-type="float">
            <text:p>130520250000354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6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627" calcext:value-type="float">
            <text:p>8428627</text:p>
          </table:table-cell>
          <table:table-cell office:value-type="float" office:value="1305202500003624" calcext:value-type="float">
            <text:p>130520250000362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19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641" calcext:value-type="float">
            <text:p>8428641</text:p>
          </table:table-cell>
          <table:table-cell office:value-type="float" office:value="1305202500003705" calcext:value-type="float">
            <text:p>13052025000037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19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768" calcext:value-type="float">
            <text:p>8428768</text:p>
          </table:table-cell>
          <table:table-cell office:value-type="float" office:value="1305202500003896" calcext:value-type="float">
            <text:p>130520250000389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6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8800" calcext:value-type="float">
            <text:p>8428800</text:p>
          </table:table-cell>
          <table:table-cell office:value-type="float" office:value="1305202500003977" calcext:value-type="float">
            <text:p>13052025000039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9406" calcext:value-type="float">
            <text:p>8429406</text:p>
          </table:table-cell>
          <table:table-cell office:value-type="float" office:value="1301202500013899" calcext:value-type="float">
            <text:p>13012025000138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18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25889" calcext:value-type="float">
            <text:p>1092588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9412" calcext:value-type="float">
            <text:p>8429412</text:p>
          </table:table-cell>
          <table:table-cell office:value-type="float" office:value="1303202500003644" calcext:value-type="float">
            <text:p>130320250000364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18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25889" calcext:value-type="float">
            <text:p>1092588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29455" calcext:value-type="float">
            <text:p>8429455</text:p>
          </table:table-cell>
          <table:table-cell office:value-type="float" office:value="1311202500006660" calcext:value-type="float">
            <text:p>13112025000066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Casa Civi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31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484698" calcext:value-type="float">
            <text:p>3484698</text:p>
          </table:table-cell>
          <table:table-cell office:value-type="string" calcext:value-type="string">
            <text:p>Outros em Habi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30479" calcext:value-type="float">
            <text:p>8430479</text:p>
          </table:table-cell>
          <table:table-cell office:value-type="float" office:value="1311202500006741" calcext:value-type="float">
            <text:p>13112025000067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2/2025</text:p>
          </table:table-cell>
          <table:table-cell table:style-name="ce4" office:value-type="string" calcext:value-type="string">
            <text:p>31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198997" calcext:value-type="float">
            <text:p>2198997</text:p>
          </table:table-cell>
          <table:table-cell office:value-type="string" calcext:value-type="string">
            <text:p>Normas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34666" calcext:value-type="float">
            <text:p>8434666</text:p>
          </table:table-cell>
          <table:table-cell office:value-type="float" office:value="486202500035531" calcext:value-type="float">
            <text:p>4862025000355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2/2025</text:p>
          </table:table-cell>
          <table:table-cell table:style-name="ce4" office:value-type="string" calcext:value-type="string">
            <text:p>19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098833" calcext:value-type="float">
            <text:p>509883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34757" calcext:value-type="float">
            <text:p>8434757</text:p>
          </table:table-cell>
          <table:table-cell office:value-type="float" office:value="486202500035612" calcext:value-type="float">
            <text:p>48620250003561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2/2025</text:p>
          </table:table-cell>
          <table:table-cell table:style-name="ce4" office:value-type="string" calcext:value-type="string">
            <text:p>19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098833" calcext:value-type="float">
            <text:p>509883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36359" calcext:value-type="float">
            <text:p>8436359</text:p>
          </table:table-cell>
          <table:table-cell office:value-type="float" office:value="1309202500005719" calcext:value-type="float">
            <text:p>13092025000057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2/2025</text:p>
          </table:table-cell>
          <table:table-cell table:style-name="ce4" office:value-type="string" calcext:value-type="string">
            <text:p>19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355942" calcext:value-type="float">
            <text:p>635594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41357" calcext:value-type="float">
            <text:p>8441357</text:p>
          </table:table-cell>
          <table:table-cell office:value-type="float" office:value="1313202500010591" calcext:value-type="float">
            <text:p>13132025000105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2/2025</text:p>
          </table:table-cell>
          <table:table-cell table:style-name="ce4" office:value-type="string" calcext:value-type="string">
            <text:p>25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0236" calcext:value-type="float">
            <text:p>60236</text:p>
          </table:table-cell>
          <table:table-cell office:value-type="string" calcext:value-type="string">
            <text:p>Avaliação da Conform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42067" calcext:value-type="float">
            <text:p>8442067</text:p>
          </table:table-cell>
          <table:table-cell office:value-type="float" office:value="1313202500010672" calcext:value-type="float">
            <text:p>131320250001067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2/2025</text:p>
          </table:table-cell>
          <table:table-cell table:style-name="ce4" office:value-type="string" calcext:value-type="string">
            <text:p>2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43032" calcext:value-type="float">
            <text:p>8443032</text:p>
          </table:table-cell>
          <table:table-cell office:value-type="float" office:value="1303202500003997" calcext:value-type="float">
            <text:p>13032025000039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2/2025</text:p>
          </table:table-cell>
          <table:table-cell table:style-name="ce4" office:value-type="string" calcext:value-type="string">
            <text:p>25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288425" calcext:value-type="float">
            <text:p>2288425</text:p>
          </table:table-cell>
          <table:table-cell office:value-type="string" calcext:value-type="string">
            <text:p>Transparência ativ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44455" calcext:value-type="float">
            <text:p>8444455</text:p>
          </table:table-cell>
          <table:table-cell office:value-type="float" office:value="1308202500007004" calcext:value-type="float">
            <text:p>13082025000070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3/2025</text:p>
          </table:table-cell>
          <table:table-cell table:style-name="ce4" office:value-type="string" calcext:value-type="string">
            <text:p>2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00763" calcext:value-type="float">
            <text:p>1080076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46866" calcext:value-type="float">
            <text:p>8446866</text:p>
          </table:table-cell>
          <table:table-cell office:value-type="float" office:value="486202500036937" calcext:value-type="float">
            <text:p>4862025000369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3/2025</text:p>
          </table:table-cell>
          <table:table-cell table:style-name="ce4" office:value-type="string" calcext:value-type="string">
            <text:p>26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54327" calcext:value-type="float">
            <text:p>1095432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47723" calcext:value-type="float">
            <text:p>8447723</text:p>
          </table:table-cell>
          <table:table-cell office:value-type="float" office:value="2351202500002074" calcext:value-type="float">
            <text:p>235120250000207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3/2025</text:p>
          </table:table-cell>
          <table:table-cell table:style-name="ce4" office:value-type="string" calcext:value-type="string">
            <text:p>2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nefícios Soci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47907" calcext:value-type="float">
            <text:p>8447907</text:p>
          </table:table-cell>
          <table:table-cell office:value-type="float" office:value="1313202500010915" calcext:value-type="float">
            <text:p>13132025000109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3/2025</text:p>
          </table:table-cell>
          <table:table-cell table:style-name="ce4" office:value-type="string" calcext:value-type="string">
            <text:p>2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56993" calcext:value-type="float">
            <text:p>10956993</text:p>
          </table:table-cell>
          <table:table-cell office:value-type="string" calcext:value-type="string">
            <text:p>Cooperação Internacion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54333" calcext:value-type="float">
            <text:p>8454333</text:p>
          </table:table-cell>
          <table:table-cell office:value-type="float" office:value="2351202500002155" calcext:value-type="float">
            <text:p>235120250000215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3/2025</text:p>
          </table:table-cell>
          <table:table-cell table:style-name="ce4" office:value-type="string" calcext:value-type="string">
            <text:p>2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230709" calcext:value-type="float">
            <text:p>223070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59105" calcext:value-type="float">
            <text:p>8459105</text:p>
          </table:table-cell>
          <table:table-cell office:value-type="float" office:value="1301202500017703" calcext:value-type="float">
            <text:p>13012025000177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3/2025</text:p>
          </table:table-cell>
          <table:table-cell table:style-name="ce4" office:value-type="string" calcext:value-type="string">
            <text:p>26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75960" calcext:value-type="float">
            <text:p>10975960</text:p>
          </table:table-cell>
          <table:table-cell office:value-type="string" calcext:value-type="string">
            <text:p>Ouvido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64148" calcext:value-type="float">
            <text:p>8464148</text:p>
          </table:table-cell>
          <table:table-cell office:value-type="float" office:value="1311202500007632" calcext:value-type="float">
            <text:p>131120250000763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3/2025</text:p>
          </table:table-cell>
          <table:table-cell table:style-name="ce4" office:value-type="string" calcext:value-type="string">
            <text:p>31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68015" calcext:value-type="float">
            <text:p>8468015</text:p>
          </table:table-cell>
          <table:table-cell office:value-type="float" office:value="1308202500007500" calcext:value-type="float">
            <text:p>13082025000075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3/2025</text:p>
          </table:table-cell>
          <table:table-cell table:style-name="ce4" office:value-type="string" calcext:value-type="string">
            <text:p>31/03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165103" calcext:value-type="float">
            <text:p>8165103</text:p>
          </table:table-cell>
          <table:table-cell office:value-type="string" calcext:value-type="string">
            <text:p>Anim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73238" calcext:value-type="float">
            <text:p>8473238</text:p>
          </table:table-cell>
          <table:table-cell office:value-type="float" office:value="1308202500007772" calcext:value-type="float">
            <text:p>130820250000777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3/2025</text:p>
          </table:table-cell>
          <table:table-cell table:style-name="ce4" office:value-type="string" calcext:value-type="string">
            <text:p>31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9755" calcext:value-type="float">
            <text:p>1129755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Reclamação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74316" calcext:value-type="float">
            <text:p>8474316</text:p>
          </table:table-cell>
          <table:table-cell office:value-type="float" office:value="1313202500012535" calcext:value-type="float">
            <text:p>131320250001253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2815" calcext:value-type="float">
            <text:p>120281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75095" calcext:value-type="float">
            <text:p>8475095</text:p>
          </table:table-cell>
          <table:table-cell office:value-type="float" office:value="1303202500004535" calcext:value-type="float">
            <text:p>130320250000453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269549" calcext:value-type="float">
            <text:p>8269549</text:p>
          </table:table-cell>
          <table:table-cell office:value-type="string" calcext:value-type="string">
            <text:p>Ouvido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80961" calcext:value-type="float">
            <text:p>8480961</text:p>
          </table:table-cell>
          <table:table-cell office:value-type="float" office:value="1305202500004787" calcext:value-type="float">
            <text:p>13052025000047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3/2025</text:p>
          </table:table-cell>
          <table:table-cell table:style-name="ce4" office:value-type="string" calcext:value-type="string">
            <text:p>31/03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369881" calcext:value-type="float">
            <text:p>5369881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0199" calcext:value-type="float">
            <text:p>8490199</text:p>
          </table:table-cell>
          <table:table-cell office:value-type="float" office:value="3973202500000742" calcext:value-type="float">
            <text:p>39732025000007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3/2025</text:p>
          </table:table-cell>
          <table:table-cell table:style-name="ce4" office:value-type="string" calcext:value-type="string">
            <text:p>28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23666" calcext:value-type="float">
            <text:p>11023666</text:p>
          </table:table-cell>
          <table:table-cell office:value-type="string" calcext:value-type="string">
            <text:p>Patrimônio histórico, artístico e cultur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1051" calcext:value-type="float">
            <text:p>8491051</text:p>
          </table:table-cell>
          <table:table-cell office:value-type="float" office:value="1334202500005701" calcext:value-type="float">
            <text:p>13342025000057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24568" calcext:value-type="float">
            <text:p>11024568</text:p>
          </table:table-cell>
          <table:table-cell office:value-type="string" calcext:value-type="string">
            <text:p>Defesa do Consumidor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1110" calcext:value-type="float">
            <text:p>8491110</text:p>
          </table:table-cell>
          <table:table-cell office:value-type="float" office:value="1300202500025210" calcext:value-type="float">
            <text:p>13002025000252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24922" calcext:value-type="float">
            <text:p>1102492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1153" calcext:value-type="float">
            <text:p>8491153</text:p>
          </table:table-cell>
          <table:table-cell office:value-type="float" office:value="1300202500025309" calcext:value-type="float">
            <text:p>13002025000253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24922" calcext:value-type="float">
            <text:p>1102492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1163" calcext:value-type="float">
            <text:p>8491163</text:p>
          </table:table-cell>
          <table:table-cell office:value-type="float" office:value="1300202500025481" calcext:value-type="float">
            <text:p>130020250002548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24922" calcext:value-type="float">
            <text:p>1102492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1192" calcext:value-type="float">
            <text:p>8491192</text:p>
          </table:table-cell>
          <table:table-cell office:value-type="float" office:value="1300202500025562" calcext:value-type="float">
            <text:p>130020250002556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24922" calcext:value-type="float">
            <text:p>1102492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1217" calcext:value-type="float">
            <text:p>8491217</text:p>
          </table:table-cell>
          <table:table-cell office:value-type="float" office:value="1300202500025643" calcext:value-type="float">
            <text:p>130020250002564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24922" calcext:value-type="float">
            <text:p>1102492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1272" calcext:value-type="float">
            <text:p>8491272</text:p>
          </table:table-cell>
          <table:table-cell office:value-type="float" office:value="1300202500025724" calcext:value-type="float">
            <text:p>130020250002572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3/2025</text:p>
          </table:table-cell>
          <table:table-cell table:style-name="ce4" office:value-type="string" calcext:value-type="string">
            <text:p>01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24922" calcext:value-type="float">
            <text:p>1102492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5733" calcext:value-type="float">
            <text:p>8495733</text:p>
          </table:table-cell>
          <table:table-cell office:value-type="float" office:value="1306202500013687" calcext:value-type="float">
            <text:p>13062025000136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3/2025</text:p>
          </table:table-cell>
          <table:table-cell table:style-name="ce4" office:value-type="string" calcext:value-type="string">
            <text:p>0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9352" calcext:value-type="float">
            <text:p>124935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sigilosa de acordo com legislação específica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497776" calcext:value-type="float">
            <text:p>8497776</text:p>
          </table:table-cell>
          <table:table-cell office:value-type="float" office:value="1311202500008019" calcext:value-type="float">
            <text:p>13112025000080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49140" calcext:value-type="float">
            <text:p>1349140</text:p>
          </table:table-cell>
          <table:table-cell office:value-type="string" calcext:value-type="string">
            <text:p>Normas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443" calcext:value-type="float">
            <text:p>8504443</text:p>
          </table:table-cell>
          <table:table-cell office:value-type="float" office:value="1305202500005325" calcext:value-type="float">
            <text:p>130520250000532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470" calcext:value-type="float">
            <text:p>8504470</text:p>
          </table:table-cell>
          <table:table-cell office:value-type="float" office:value="1300202500026704" calcext:value-type="float">
            <text:p>13002025000267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Combate à desigual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521" calcext:value-type="float">
            <text:p>8504521</text:p>
          </table:table-cell>
          <table:table-cell office:value-type="float" office:value="1300202500026887" calcext:value-type="float">
            <text:p>13002025000268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540" calcext:value-type="float">
            <text:p>8504540</text:p>
          </table:table-cell>
          <table:table-cell office:value-type="float" office:value="1300202500026968" calcext:value-type="float">
            <text:p>130020250002696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567" calcext:value-type="float">
            <text:p>8504567</text:p>
          </table:table-cell>
          <table:table-cell office:value-type="float" office:value="1300202500027000" calcext:value-type="float">
            <text:p>13002025000270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607" calcext:value-type="float">
            <text:p>8504607</text:p>
          </table:table-cell>
          <table:table-cell office:value-type="float" office:value="1300202500027182" calcext:value-type="float">
            <text:p>130020250002718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617" calcext:value-type="float">
            <text:p>8504617</text:p>
          </table:table-cell>
          <table:table-cell office:value-type="float" office:value="1300202500027263" calcext:value-type="float">
            <text:p>130020250002726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630" calcext:value-type="float">
            <text:p>8504630</text:p>
          </table:table-cell>
          <table:table-cell office:value-type="float" office:value="1300202500027344" calcext:value-type="float">
            <text:p>130020250002734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643" calcext:value-type="float">
            <text:p>8504643</text:p>
          </table:table-cell>
          <table:table-cell office:value-type="float" office:value="1305202500005406" calcext:value-type="float">
            <text:p>13052025000054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684" calcext:value-type="float">
            <text:p>8504684</text:p>
          </table:table-cell>
          <table:table-cell office:value-type="float" office:value="1305202500005597" calcext:value-type="float">
            <text:p>13052025000055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4992" calcext:value-type="float">
            <text:p>8504992</text:p>
          </table:table-cell>
          <table:table-cell office:value-type="float" office:value="1305202500005678" calcext:value-type="float">
            <text:p>130520250000567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003" calcext:value-type="float">
            <text:p>8505003</text:p>
          </table:table-cell>
          <table:table-cell office:value-type="float" office:value="1305202500005759" calcext:value-type="float">
            <text:p>13052025000057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009" calcext:value-type="float">
            <text:p>8505009</text:p>
          </table:table-cell>
          <table:table-cell office:value-type="float" office:value="1305202500005830" calcext:value-type="float">
            <text:p>13052025000058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021" calcext:value-type="float">
            <text:p>8505021</text:p>
          </table:table-cell>
          <table:table-cell office:value-type="float" office:value="1305202500005910" calcext:value-type="float">
            <text:p>13052025000059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050" calcext:value-type="float">
            <text:p>8505050</text:p>
          </table:table-cell>
          <table:table-cell office:value-type="float" office:value="1305202500006054" calcext:value-type="float">
            <text:p>13052025000060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064" calcext:value-type="float">
            <text:p>8505064</text:p>
          </table:table-cell>
          <table:table-cell office:value-type="float" office:value="1336202500029895" calcext:value-type="float">
            <text:p>133620250002989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8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Outros em Segurança e Ordem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072" calcext:value-type="float">
            <text:p>8505072</text:p>
          </table:table-cell>
          <table:table-cell office:value-type="float" office:value="486202500043208" calcext:value-type="float">
            <text:p>4862025000432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Conduta ética e irregularidades de servidor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082" calcext:value-type="float">
            <text:p>8505082</text:p>
          </table:table-cell>
          <table:table-cell office:value-type="float" office:value="1311202500008280" calcext:value-type="float">
            <text:p>13112025000082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086" calcext:value-type="float">
            <text:p>8505086</text:p>
          </table:table-cell>
          <table:table-cell office:value-type="float" office:value="1311202500008361" calcext:value-type="float">
            <text:p>13112025000083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Habitação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5528" calcext:value-type="float">
            <text:p>8505528</text:p>
          </table:table-cell>
          <table:table-cell office:value-type="float" office:value="1301202500024742" calcext:value-type="float">
            <text:p>13012025000247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6826" calcext:value-type="float">
            <text:p>11046826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09538" calcext:value-type="float">
            <text:p>8509538</text:p>
          </table:table-cell>
          <table:table-cell office:value-type="float" office:value="2350202500003218" calcext:value-type="float">
            <text:p>235020250000321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ros em Transpor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7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10748" calcext:value-type="float">
            <text:p>8510748</text:p>
          </table:table-cell>
          <table:table-cell office:value-type="float" office:value="1310202500004708" calcext:value-type="float">
            <text:p>13102025000047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3/2025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11439" calcext:value-type="float">
            <text:p>8511439</text:p>
          </table:table-cell>
          <table:table-cell office:value-type="float" office:value="1301202500025390" calcext:value-type="float">
            <text:p>13012025000253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25889" calcext:value-type="float">
            <text:p>10925889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11595" calcext:value-type="float">
            <text:p>8511595</text:p>
          </table:table-cell>
          <table:table-cell office:value-type="float" office:value="1306202500014063" calcext:value-type="float">
            <text:p>130620250001406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3/2025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23358" calcext:value-type="float">
            <text:p>10923358</text:p>
          </table:table-cell>
          <table:table-cell office:value-type="string" calcext:value-type="string">
            <text:p>Tribut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contém 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11714" calcext:value-type="float">
            <text:p>8511714</text:p>
          </table:table-cell>
          <table:table-cell office:value-type="float" office:value="3973202500000823" calcext:value-type="float">
            <text:p>39732025000008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11766" calcext:value-type="float">
            <text:p>8511766</text:p>
          </table:table-cell>
          <table:table-cell office:value-type="float" office:value="3490202500001585" calcext:value-type="float">
            <text:p>349020250000158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Cultura, Esporte e Lazer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Outros em Cultur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Concedido acesso a sistema corporativo para consulta da informa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19670" calcext:value-type="float">
            <text:p>8519670</text:p>
          </table:table-cell>
          <table:table-cell office:value-type="float" office:value="1336202500030800" calcext:value-type="float">
            <text:p>13362025000308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3/2025</text:p>
          </table:table-cell>
          <table:table-cell table:style-name="ce4" office:value-type="string" calcext:value-type="string">
            <text:p>07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23790" calcext:value-type="float">
            <text:p>8523790</text:p>
          </table:table-cell>
          <table:table-cell office:value-type="float" office:value="1311202500008604" calcext:value-type="float">
            <text:p>13112025000086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UF - Instituto de Pesquisa e Planeja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bitação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27670" calcext:value-type="float">
            <text:p>8527670</text:p>
          </table:table-cell>
          <table:table-cell office:value-type="float" office:value="1303202500005426" calcext:value-type="float">
            <text:p>130320250000542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3/2025</text:p>
          </table:table-cell>
          <table:table-cell table:style-name="ce4" office:value-type="string" calcext:value-type="string">
            <text:p>0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83331" calcext:value-type="float">
            <text:p>11083331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27915" calcext:value-type="float">
            <text:p>8527915</text:p>
          </table:table-cell>
          <table:table-cell office:value-type="float" office:value="1301202500027415" calcext:value-type="float">
            <text:p>13012025000274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3/2025</text:p>
          </table:table-cell>
          <table:table-cell table:style-name="ce4" office:value-type="string" calcext:value-type="string">
            <text:p>0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30461" calcext:value-type="float">
            <text:p>8530461</text:p>
          </table:table-cell>
          <table:table-cell office:value-type="float" office:value="1309202500007339" calcext:value-type="float">
            <text:p>13092025000073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3/2025</text:p>
          </table:table-cell>
          <table:table-cell table:style-name="ce4" office:value-type="string" calcext:value-type="string">
            <text:p>09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563231" calcext:value-type="float">
            <text:p>456323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35402" calcext:value-type="float">
            <text:p>8535402</text:p>
          </table:table-cell>
          <table:table-cell office:value-type="float" office:value="1336202500031792" calcext:value-type="float">
            <text:p>133620250003179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3/2025</text:p>
          </table:table-cell>
          <table:table-cell table:style-name="ce4" office:value-type="string" calcext:value-type="string">
            <text:p>09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95406" calcext:value-type="float">
            <text:p>11095406</text:p>
          </table:table-cell>
          <table:table-cell office:value-type="string" calcext:value-type="string">
            <text:p>Infraestrutura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35493" calcext:value-type="float">
            <text:p>8535493</text:p>
          </table:table-cell>
          <table:table-cell office:value-type="float" office:value="1310202500004899" calcext:value-type="float">
            <text:p>13102025000048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3/2025</text:p>
          </table:table-cell>
          <table:table-cell table:style-name="ce4" office:value-type="string" calcext:value-type="string">
            <text:p>09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098833" calcext:value-type="float">
            <text:p>509883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35512" calcext:value-type="float">
            <text:p>8535512</text:p>
          </table:table-cell>
          <table:table-cell office:value-type="float" office:value="1310202500004970" calcext:value-type="float">
            <text:p>13102025000049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3/2025</text:p>
          </table:table-cell>
          <table:table-cell table:style-name="ce4" office:value-type="string" calcext:value-type="string">
            <text:p>09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098833" calcext:value-type="float">
            <text:p>509883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36837" calcext:value-type="float">
            <text:p>8536837</text:p>
          </table:table-cell>
          <table:table-cell office:value-type="float" office:value="2351202500002589" calcext:value-type="float">
            <text:p>235120250000258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698396" calcext:value-type="float">
            <text:p>769839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37552" calcext:value-type="float">
            <text:p>8537552</text:p>
          </table:table-cell>
          <table:table-cell office:value-type="float" office:value="486202500045251" calcext:value-type="float">
            <text:p>48620250004525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22055" calcext:value-type="float">
            <text:p>982205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0042" calcext:value-type="float">
            <text:p>8540042</text:p>
          </table:table-cell>
          <table:table-cell office:value-type="float" office:value="1336202500032179" calcext:value-type="float">
            <text:p>133620250003217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964598" calcext:value-type="float">
            <text:p>7964598</text:p>
          </table:table-cell>
          <table:table-cell office:value-type="string" calcext:value-type="string">
            <text:p>Conteúdo jornalístic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1234" calcext:value-type="float">
            <text:p>8541234</text:p>
          </table:table-cell>
          <table:table-cell office:value-type="float" office:value="2350202500003307" calcext:value-type="float">
            <text:p>23502025000033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03579" calcext:value-type="float">
            <text:p>11103579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7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1750" calcext:value-type="float">
            <text:p>8541750</text:p>
          </table:table-cell>
          <table:table-cell office:value-type="float" office:value="1308202500009040" calcext:value-type="float">
            <text:p>13082025000090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800763" calcext:value-type="float">
            <text:p>10800763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Denúncia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3881" calcext:value-type="float">
            <text:p>8543881</text:p>
          </table:table-cell>
          <table:table-cell office:value-type="float" office:value="1308202500009120" calcext:value-type="float">
            <text:p>13082025000091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078129" calcext:value-type="float">
            <text:p>4078129</text:p>
          </table:table-cell>
          <table:table-cell office:value-type="string" calcext:value-type="string">
            <text:p>Outros em Segurança e Ordem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3906" calcext:value-type="float">
            <text:p>8543906</text:p>
          </table:table-cell>
          <table:table-cell office:value-type="float" office:value="1305202500006720" calcext:value-type="float">
            <text:p>13052025000067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ça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3916" calcext:value-type="float">
            <text:p>8543916</text:p>
          </table:table-cell>
          <table:table-cell office:value-type="float" office:value="1305202500006801" calcext:value-type="float">
            <text:p>13052025000068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3958" calcext:value-type="float">
            <text:p>8543958</text:p>
          </table:table-cell>
          <table:table-cell office:value-type="float" office:value="1305202500006992" calcext:value-type="float">
            <text:p>130520250000699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4031" calcext:value-type="float">
            <text:p>8544031</text:p>
          </table:table-cell>
          <table:table-cell office:value-type="float" office:value="1305202500007026" calcext:value-type="float">
            <text:p>130520250000702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4077" calcext:value-type="float">
            <text:p>8544077</text:p>
          </table:table-cell>
          <table:table-cell office:value-type="float" office:value="1305202500007107" calcext:value-type="float">
            <text:p>13052025000071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647579" calcext:value-type="float">
            <text:p>9647579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44085" calcext:value-type="float">
            <text:p>8544085</text:p>
          </table:table-cell>
          <table:table-cell office:value-type="float" office:value="486202500045928" calcext:value-type="float">
            <text:p>48620250004592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90351" calcext:value-type="float">
            <text:p>979035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52693" calcext:value-type="float">
            <text:p>8552693</text:p>
          </table:table-cell>
          <table:table-cell office:value-type="float" office:value="2351202500002660" calcext:value-type="float">
            <text:p>23512025000026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3/2025</text:p>
          </table:table-cell>
          <table:table-cell table:style-name="ce4" office:value-type="string" calcext:value-type="string">
            <text:p>24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23453" calcext:value-type="float">
            <text:p>1112345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52721" calcext:value-type="float">
            <text:p>8552721</text:p>
          </table:table-cell>
          <table:table-cell office:value-type="float" office:value="1308202500009392" calcext:value-type="float">
            <text:p>130820250000939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0829" calcext:value-type="float">
            <text:p>8560829</text:p>
          </table:table-cell>
          <table:table-cell office:value-type="float" office:value="1336202500034201" calcext:value-type="float">
            <text:p>13362025000342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3/2025</text:p>
          </table:table-cell>
          <table:table-cell table:style-name="ce4" office:value-type="string" calcext:value-type="string">
            <text:p>14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2931" calcext:value-type="float">
            <text:p>8562931</text:p>
          </table:table-cell>
          <table:table-cell office:value-type="float" office:value="486202500047700" calcext:value-type="float">
            <text:p>4862025000477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3/2025</text:p>
          </table:table-cell>
          <table:table-cell table:style-name="ce4" office:value-type="string" calcext:value-type="string">
            <text:p>15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38658" calcext:value-type="float">
            <text:p>11138658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3621" calcext:value-type="float">
            <text:p>8563621</text:p>
          </table:table-cell>
          <table:table-cell office:value-type="float" office:value="1301202500032842" calcext:value-type="float">
            <text:p>13012025000328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3/2025</text:p>
          </table:table-cell>
          <table:table-cell table:style-name="ce4" office:value-type="string" calcext:value-type="string">
            <text:p>15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993968" calcext:value-type="float">
            <text:p>9993968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6426" calcext:value-type="float">
            <text:p>8566426</text:p>
          </table:table-cell>
          <table:table-cell office:value-type="float" office:value="486202500048277" calcext:value-type="float">
            <text:p>4862025000482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Encaminhada por Outro Órgão</text:p>
          </table:table-cell>
          <table:table-cell table:style-name="ce4" office:value-type="string" calcext:value-type="string">
            <text:p>26/03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945158" calcext:value-type="float">
            <text:p>9945158</text:p>
          </table:table-cell>
          <table:table-cell office:value-type="string" calcext:value-type="string">
            <text:p>Acesso à informação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6648" calcext:value-type="float">
            <text:p>8566648</text:p>
          </table:table-cell>
          <table:table-cell office:value-type="float" office:value="1300202500031708" calcext:value-type="float">
            <text:p>13002025000317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3/2025</text:p>
          </table:table-cell>
          <table:table-cell table:style-name="ce4" office:value-type="string" calcext:value-type="string">
            <text:p>15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8423" calcext:value-type="float">
            <text:p>8568423</text:p>
          </table:table-cell>
          <table:table-cell office:value-type="float" office:value="1311202500009333" calcext:value-type="float">
            <text:p>13112025000093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3/2025</text:p>
          </table:table-cell>
          <table:table-cell table:style-name="ce4" office:value-type="string" calcext:value-type="string">
            <text:p>15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795575" calcext:value-type="float">
            <text:p>879557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8767" calcext:value-type="float">
            <text:p>8568767</text:p>
          </table:table-cell>
          <table:table-cell office:value-type="float" office:value="1303202500005850" calcext:value-type="float">
            <text:p>13032025000058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3/2025</text:p>
          </table:table-cell>
          <table:table-cell table:style-name="ce4" office:value-type="string" calcext:value-type="string">
            <text:p>15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8901" calcext:value-type="float">
            <text:p>8568901</text:p>
          </table:table-cell>
          <table:table-cell office:value-type="float" office:value="1301202500033733" calcext:value-type="float">
            <text:p>13012025000337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3/2025</text:p>
          </table:table-cell>
          <table:table-cell table:style-name="ce4" office:value-type="string" calcext:value-type="string">
            <text:p>15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69528" calcext:value-type="float">
            <text:p>8569528</text:p>
          </table:table-cell>
          <table:table-cell office:value-type="float" office:value="1334202500006430" calcext:value-type="float">
            <text:p>13342025000064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48344" calcext:value-type="float">
            <text:p>11148344</text:p>
          </table:table-cell>
          <table:table-cell office:value-type="string" calcext:value-type="string">
            <text:p>Outros em Energ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75170" calcext:value-type="float">
            <text:p>8575170</text:p>
          </table:table-cell>
          <table:table-cell office:value-type="float" office:value="3492202500000160" calcext:value-type="float">
            <text:p>34922025000001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GEOF - Instituto de Geração de Oportunidades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3/2025</text:p>
          </table:table-cell>
          <table:table-cell table:style-name="ce4" office:value-type="string" calcext:value-type="string">
            <text:p>16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903456" calcext:value-type="float">
            <text:p>10903456</text:p>
          </table:table-cell>
          <table:table-cell office:value-type="string" calcext:value-type="string">
            <text:p>Aposentado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7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76318" calcext:value-type="float">
            <text:p>8576318</text:p>
          </table:table-cell>
          <table:table-cell office:value-type="float" office:value="1306202500015973" calcext:value-type="float">
            <text:p>130620250001597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3/2025</text:p>
          </table:table-cell>
          <table:table-cell table:style-name="ce4" office:value-type="string" calcext:value-type="string">
            <text:p>16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354219" calcext:value-type="float">
            <text:p>6354219</text:p>
          </table:table-cell>
          <table:table-cell office:value-type="string" calcext:value-type="string">
            <text:p>Tribut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77924" calcext:value-type="float">
            <text:p>8577924</text:p>
          </table:table-cell>
          <table:table-cell office:value-type="float" office:value="1308202500009554" calcext:value-type="float">
            <text:p>13082025000095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81081" calcext:value-type="float">
            <text:p>8581081</text:p>
          </table:table-cell>
          <table:table-cell office:value-type="float" office:value="1308202500009716" calcext:value-type="float">
            <text:p>130820250000971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078129" calcext:value-type="float">
            <text:p>4078129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85007" calcext:value-type="float">
            <text:p>8585007</text:p>
          </table:table-cell>
          <table:table-cell office:value-type="float" office:value="1308202500009988" calcext:value-type="float">
            <text:p>130820250000998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32955" calcext:value-type="float">
            <text:p>1113295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85080" calcext:value-type="float">
            <text:p>8585080</text:p>
          </table:table-cell>
          <table:table-cell office:value-type="float" office:value="1311202500009929" calcext:value-type="float">
            <text:p>13112025000099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784426" calcext:value-type="float">
            <text:p>678442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86420" calcext:value-type="float">
            <text:p>8586420</text:p>
          </table:table-cell>
          <table:table-cell office:value-type="float" office:value="3490202500001828" calcext:value-type="float">
            <text:p>349020250000182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ME - Fundação Municipal de Esport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3/2025</text:p>
          </table:table-cell>
          <table:table-cell table:style-name="ce4" office:value-type="string" calcext:value-type="string">
            <text:p>28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001817" calcext:value-type="float">
            <text:p>900181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12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86425" calcext:value-type="float">
            <text:p>8586425</text:p>
          </table:table-cell>
          <table:table-cell office:value-type="float" office:value="1301202500035515" calcext:value-type="float">
            <text:p>13012025000355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ME - Fundação Municipal de Esport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0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86428" calcext:value-type="float">
            <text:p>8586428</text:p>
          </table:table-cell>
          <table:table-cell office:value-type="float" office:value="3973202500001129" calcext:value-type="float">
            <text:p>39732025000011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ME - Fundação Municipal de Esport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3/2025</text:p>
          </table:table-cell>
          <table:table-cell table:style-name="ce4" office:value-type="string" calcext:value-type="string">
            <text:p>12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0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89482" calcext:value-type="float">
            <text:p>8589482</text:p>
          </table:table-cell>
          <table:table-cell office:value-type="float" office:value="1306202500016198" calcext:value-type="float">
            <text:p>13062025000161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32473" calcext:value-type="float">
            <text:p>9832473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89684" calcext:value-type="float">
            <text:p>8589684</text:p>
          </table:table-cell>
          <table:table-cell office:value-type="float" office:value="1308202500010137" calcext:value-type="float">
            <text:p>13082025000101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80770" calcext:value-type="float">
            <text:p>1118077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591864" calcext:value-type="float">
            <text:p>8591864</text:p>
          </table:table-cell>
          <table:table-cell office:value-type="float" office:value="1309202500008734" calcext:value-type="float">
            <text:p>130920250000873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03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83722" calcext:value-type="float">
            <text:p>1118372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05690" calcext:value-type="float">
            <text:p>8605690</text:p>
          </table:table-cell>
          <table:table-cell office:value-type="float" office:value="3489202500000623" calcext:value-type="float">
            <text:p>34892025000006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234025" calcext:value-type="float">
            <text:p>523402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06446" calcext:value-type="float">
            <text:p>8606446</text:p>
          </table:table-cell>
          <table:table-cell office:value-type="float" office:value="1306202500016430" calcext:value-type="float">
            <text:p>13062025000164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4/2025</text:p>
          </table:table-cell>
          <table:table-cell table:style-name="ce4" office:value-type="string" calcext:value-type="string">
            <text:p>23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36018" calcext:value-type="float">
            <text:p>3136018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06988" calcext:value-type="float">
            <text:p>8606988</text:p>
          </table:table-cell>
          <table:table-cell office:value-type="float" office:value="2873202500015900" calcext:value-type="float">
            <text:p>28732025000159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mpeza e Manutenção Urban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4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07020" calcext:value-type="float">
            <text:p>8607020</text:p>
          </table:table-cell>
          <table:table-cell office:value-type="float" office:value="1336202500037219" calcext:value-type="float">
            <text:p>13362025000372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4/2025</text:p>
          </table:table-cell>
          <table:table-cell table:style-name="ce4" office:value-type="string" calcext:value-type="string">
            <text:p>22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09393" calcext:value-type="float">
            <text:p>8609393</text:p>
          </table:table-cell>
          <table:table-cell office:value-type="float" office:value="3489202500000704" calcext:value-type="float">
            <text:p>34892025000007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4/2025</text:p>
          </table:table-cell>
          <table:table-cell table:style-name="ce4" office:value-type="string" calcext:value-type="string">
            <text:p>23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85416" calcext:value-type="float">
            <text:p>11185416</text:p>
          </table:table-cell>
          <table:table-cell office:value-type="string" calcext:value-type="string">
            <text:p>Licit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10059" calcext:value-type="float">
            <text:p>8610059</text:p>
          </table:table-cell>
          <table:table-cell office:value-type="float" office:value="3490202500001909" calcext:value-type="float">
            <text:p>34902025000019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Cultura, Esporte e Lazer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4/2025</text:p>
          </table:table-cell>
          <table:table-cell table:style-name="ce4" office:value-type="string" calcext:value-type="string">
            <text:p>23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12609" calcext:value-type="float">
            <text:p>11212609</text:p>
          </table:table-cell>
          <table:table-cell office:value-type="string" calcext:value-type="string">
            <text:p>Licit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5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11390" calcext:value-type="float">
            <text:p>8611390</text:p>
          </table:table-cell>
          <table:table-cell office:value-type="float" office:value="3973202500001390" calcext:value-type="float">
            <text:p>39732025000013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4/2025</text:p>
          </table:table-cell>
          <table:table-cell table:style-name="ce4" office:value-type="string" calcext:value-type="string">
            <text:p>23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14720" calcext:value-type="float">
            <text:p>1121472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11494" calcext:value-type="float">
            <text:p>8611494</text:p>
          </table:table-cell>
          <table:table-cell office:value-type="float" office:value="3973202500001471" calcext:value-type="float">
            <text:p>39732025000014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4/2025</text:p>
          </table:table-cell>
          <table:table-cell table:style-name="ce4" office:value-type="string" calcext:value-type="string">
            <text:p>23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14720" calcext:value-type="float">
            <text:p>1121472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11652" calcext:value-type="float">
            <text:p>8611652</text:p>
          </table:table-cell>
          <table:table-cell office:value-type="float" office:value="3973202500001552" calcext:value-type="float">
            <text:p>39732025000015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4/2025</text:p>
          </table:table-cell>
          <table:table-cell table:style-name="ce4" office:value-type="string" calcext:value-type="string">
            <text:p>23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14720" calcext:value-type="float">
            <text:p>1121472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12028" calcext:value-type="float">
            <text:p>8612028</text:p>
          </table:table-cell>
          <table:table-cell office:value-type="float" office:value="3973202500001633" calcext:value-type="float">
            <text:p>39732025000016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4/2025</text:p>
          </table:table-cell>
          <table:table-cell table:style-name="ce4" office:value-type="string" calcext:value-type="string">
            <text:p>23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14720" calcext:value-type="float">
            <text:p>1121472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13417" calcext:value-type="float">
            <text:p>8613417</text:p>
          </table:table-cell>
          <table:table-cell office:value-type="float" office:value="1308202500010722" calcext:value-type="float">
            <text:p>13082025000107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Encaminhada por Outro Órgão</text:p>
          </table:table-cell>
          <table:table-cell table:style-name="ce4" office:value-type="string" calcext:value-type="string">
            <text:p>03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791308" calcext:value-type="float">
            <text:p>2791308</text:p>
          </table:table-cell>
          <table:table-cell office:value-type="string" calcext:value-type="string">
            <text:p>Acesso à informação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19762" calcext:value-type="float">
            <text:p>8619762</text:p>
          </table:table-cell>
          <table:table-cell office:value-type="float" office:value="1302202500021806" calcext:value-type="float">
            <text:p>13022025000218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22828" calcext:value-type="float">
            <text:p>8622828</text:p>
          </table:table-cell>
          <table:table-cell office:value-type="float" office:value="1300202500036769" calcext:value-type="float">
            <text:p>130020250003676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551674" calcext:value-type="float">
            <text:p>2551674</text:p>
          </table:table-cell>
          <table:table-cell office:value-type="string" calcext:value-type="string">
            <text:p>Orça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24040" calcext:value-type="float">
            <text:p>8624040</text:p>
          </table:table-cell>
          <table:table-cell office:value-type="float" office:value="1303202500007127" calcext:value-type="float">
            <text:p>130320250000712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27281" calcext:value-type="float">
            <text:p>8627281</text:p>
          </table:table-cell>
          <table:table-cell office:value-type="float" office:value="486202500053513" calcext:value-type="float">
            <text:p>48620250005351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625969" calcext:value-type="float">
            <text:p>8625969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29742" calcext:value-type="float">
            <text:p>8629742</text:p>
          </table:table-cell>
          <table:table-cell office:value-type="float" office:value="1300202500037498" calcext:value-type="float">
            <text:p>13002025000374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0080" calcext:value-type="float">
            <text:p>8630080</text:p>
          </table:table-cell>
          <table:table-cell office:value-type="float" office:value="1300202500037579" calcext:value-type="float">
            <text:p>130020250003757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E-mail</text:p>
          </table:table-cell>
          <table:table-cell office:value-type="float" office:value="11243626" calcext:value-type="float">
            <text:p>1124362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0544" calcext:value-type="float">
            <text:p>8630544</text:p>
          </table:table-cell>
          <table:table-cell office:value-type="float" office:value="1300202500037650" calcext:value-type="float">
            <text:p>13002025000376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44169" calcext:value-type="float">
            <text:p>11244169</text:p>
          </table:table-cell>
          <table:table-cell office:value-type="string" calcext:value-type="string">
            <text:p>Consulta/Tratamento/Exame/Cirurgia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1303" calcext:value-type="float">
            <text:p>8631303</text:p>
          </table:table-cell>
          <table:table-cell office:value-type="float" office:value="1300202500037730" calcext:value-type="float">
            <text:p>13002025000377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45266" calcext:value-type="float">
            <text:p>11245266</text:p>
          </table:table-cell>
          <table:table-cell office:value-type="string" calcext:value-type="string">
            <text:p>Outros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1336" calcext:value-type="float">
            <text:p>8631336</text:p>
          </table:table-cell>
          <table:table-cell office:value-type="float" office:value="1305202500007964" calcext:value-type="float">
            <text:p>130520250000796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14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45266" calcext:value-type="float">
            <text:p>1124526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2229" calcext:value-type="float">
            <text:p>8632229</text:p>
          </table:table-cell>
          <table:table-cell office:value-type="float" office:value="1306202500017160" calcext:value-type="float">
            <text:p>13062025000171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73226" calcext:value-type="float">
            <text:p>10773226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3072" calcext:value-type="float">
            <text:p>8633072</text:p>
          </table:table-cell>
          <table:table-cell office:value-type="float" office:value="1303202500007399" calcext:value-type="float">
            <text:p>13032025000073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36018" calcext:value-type="float">
            <text:p>11236018</text:p>
          </table:table-cell>
          <table:table-cell office:value-type="string" calcext:value-type="string">
            <text:p>Outros em Administr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6609" calcext:value-type="float">
            <text:p>8636609</text:p>
          </table:table-cell>
          <table:table-cell office:value-type="float" office:value="1302202500022608" calcext:value-type="float">
            <text:p>13022025000226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16221" calcext:value-type="float">
            <text:p>11216221</text:p>
          </table:table-cell>
          <table:table-cell office:value-type="string" calcext:value-type="string">
            <text:p>Outros em 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7126" calcext:value-type="float">
            <text:p>8637126</text:p>
          </table:table-cell>
          <table:table-cell office:value-type="float" office:value="1311202500010773" calcext:value-type="float">
            <text:p>131120250001077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824634" calcext:value-type="float">
            <text:p>8824634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é incompreensíve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38675" calcext:value-type="float">
            <text:p>8638675</text:p>
          </table:table-cell>
          <table:table-cell office:value-type="float" office:value="1303202500007470" calcext:value-type="float">
            <text:p>13032025000074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4/2025</text:p>
          </table:table-cell>
          <table:table-cell table:style-name="ce4" office:value-type="string" calcext:value-type="string">
            <text:p>28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57586" calcext:value-type="float">
            <text:p>857586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40104" calcext:value-type="float">
            <text:p>8640104</text:p>
          </table:table-cell>
          <table:table-cell office:value-type="float" office:value="486202500054323" calcext:value-type="float">
            <text:p>4862025000543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4/2025</text:p>
          </table:table-cell>
          <table:table-cell table:style-name="ce4" office:value-type="string" calcext:value-type="string">
            <text:p>29/04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sulta/Tratamento/Exame/Cirurgia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48773" calcext:value-type="float">
            <text:p>8648773</text:p>
          </table:table-cell>
          <table:table-cell office:value-type="float" office:value="1303202500007631" calcext:value-type="float">
            <text:p>13032025000076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4/2025</text:p>
          </table:table-cell>
          <table:table-cell table:style-name="ce4" office:value-type="string" calcext:value-type="string">
            <text:p>30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70061" calcext:value-type="float">
            <text:p>11270061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49643" calcext:value-type="float">
            <text:p>8649643</text:p>
          </table:table-cell>
          <table:table-cell office:value-type="float" office:value="1336202500040600" calcext:value-type="float">
            <text:p>13362025000406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4/2025</text:p>
          </table:table-cell>
          <table:table-cell table:style-name="ce4" office:value-type="string" calcext:value-type="string">
            <text:p>30/04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55944" calcext:value-type="float">
            <text:p>8655944</text:p>
          </table:table-cell>
          <table:table-cell office:value-type="float" office:value="1300202500040014" calcext:value-type="float">
            <text:p>13002025000400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80047" calcext:value-type="float">
            <text:p>11280047</text:p>
          </table:table-cell>
          <table:table-cell office:value-type="string" calcext:value-type="string">
            <text:p>Gestão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0074" calcext:value-type="float">
            <text:p>8660074</text:p>
          </table:table-cell>
          <table:table-cell office:value-type="float" office:value="1336202500041755" calcext:value-type="float">
            <text:p>133620250004175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0544" calcext:value-type="float">
            <text:p>8660544</text:p>
          </table:table-cell>
          <table:table-cell office:value-type="float" office:value="3489202500001000" calcext:value-type="float">
            <text:p>34892025000010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3697" calcext:value-type="float">
            <text:p>8663697</text:p>
          </table:table-cell>
          <table:table-cell office:value-type="float" office:value="1305202500008693" calcext:value-type="float">
            <text:p>13052025000086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4/2025</text:p>
          </table:table-cell>
          <table:table-cell table:style-name="ce4" office:value-type="string" calcext:value-type="string">
            <text:p>29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92075" calcext:value-type="float">
            <text:p>1129207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4021" calcext:value-type="float">
            <text:p>8664021</text:p>
          </table:table-cell>
          <table:table-cell office:value-type="float" office:value="1309202500009625" calcext:value-type="float">
            <text:p>130920250000962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91894" calcext:value-type="float">
            <text:p>11291894</text:p>
          </table:table-cell>
          <table:table-cell office:value-type="string" calcext:value-type="string">
            <text:p>Direitos Human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4848" calcext:value-type="float">
            <text:p>8664848</text:p>
          </table:table-cell>
          <table:table-cell office:value-type="float" office:value="1334202500008131" calcext:value-type="float">
            <text:p>13342025000081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81763" calcext:value-type="float">
            <text:p>281763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5717" calcext:value-type="float">
            <text:p>8665717</text:p>
          </table:table-cell>
          <table:table-cell office:value-type="float" office:value="1308202500012008" calcext:value-type="float">
            <text:p>13082025000120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281491" calcext:value-type="float">
            <text:p>2281491</text:p>
          </table:table-cell>
          <table:table-cell office:value-type="string" calcext:value-type="string">
            <text:p>Preservação e Conservação Ambient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6055" calcext:value-type="float">
            <text:p>8666055</text:p>
          </table:table-cell>
          <table:table-cell office:value-type="float" office:value="486202500057004" calcext:value-type="float">
            <text:p>4862025000570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95827" calcext:value-type="float">
            <text:p>11295827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7461" calcext:value-type="float">
            <text:p>8667461</text:p>
          </table:table-cell>
          <table:table-cell office:value-type="float" office:value="1306202500018131" calcext:value-type="float">
            <text:p>13062025000181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4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491566" calcext:value-type="float">
            <text:p>9491566</text:p>
          </table:table-cell>
          <table:table-cell office:value-type="string" calcext:value-type="string">
            <text:p>Legisl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67755" calcext:value-type="float">
            <text:p>8667755</text:p>
          </table:table-cell>
          <table:table-cell office:value-type="float" office:value="1300202500040871" calcext:value-type="float">
            <text:p>13002025000408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73801" calcext:value-type="float">
            <text:p>373801</text:p>
          </table:table-cell>
          <table:table-cell office:value-type="string" calcext:value-type="string">
            <text:p>Consulta/Tratamento/Exame/Cirurgia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70510" calcext:value-type="float">
            <text:p>8670510</text:p>
          </table:table-cell>
          <table:table-cell office:value-type="float" office:value="486202500057500" calcext:value-type="float">
            <text:p>4862025000575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Empreg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70530" calcext:value-type="float">
            <text:p>8670530</text:p>
          </table:table-cell>
          <table:table-cell office:value-type="float" office:value="3490202500002204" calcext:value-type="float">
            <text:p>34902025000022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4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44519" calcext:value-type="float">
            <text:p>11044519</text:p>
          </table:table-cell>
          <table:table-cell office:value-type="string" calcext:value-type="string">
            <text:p>Difusão Cultur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74894" calcext:value-type="float">
            <text:p>8674894</text:p>
          </table:table-cell>
          <table:table-cell office:value-type="float" office:value="1300202500041843" calcext:value-type="float">
            <text:p>130020250004184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75240" calcext:value-type="float">
            <text:p>8675240</text:p>
          </table:table-cell>
          <table:table-cell office:value-type="float" office:value="1300202500042068" calcext:value-type="float">
            <text:p>130020250004206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4/2025</text:p>
          </table:table-cell>
          <table:table-cell table:style-name="ce4" office:value-type="string" calcext:value-type="string">
            <text:p>05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stão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86568" calcext:value-type="float">
            <text:p>8686568</text:p>
          </table:table-cell>
          <table:table-cell office:value-type="float" office:value="1336202500043707" calcext:value-type="float">
            <text:p>13362025000437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4/2025</text:p>
          </table:table-cell>
          <table:table-cell table:style-name="ce4" office:value-type="string" calcext:value-type="string">
            <text:p>12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26395" calcext:value-type="float">
            <text:p>1132639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88389" calcext:value-type="float">
            <text:p>8688389</text:p>
          </table:table-cell>
          <table:table-cell office:value-type="float" office:value="486202500059121" calcext:value-type="float">
            <text:p>48620250005912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4/2025</text:p>
          </table:table-cell>
          <table:table-cell table:style-name="ce4" office:value-type="string" calcext:value-type="string">
            <text:p>12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duta ética e irregularidades de servidor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90767" calcext:value-type="float">
            <text:p>8690767</text:p>
          </table:table-cell>
          <table:table-cell office:value-type="float" office:value="486202500059473" calcext:value-type="float">
            <text:p>48620250005947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4/2025</text:p>
          </table:table-cell>
          <table:table-cell table:style-name="ce4" office:value-type="string" calcext:value-type="string">
            <text:p>12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33139" calcext:value-type="float">
            <text:p>1133313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693701" calcext:value-type="float">
            <text:p>8693701</text:p>
          </table:table-cell>
          <table:table-cell office:value-type="float" office:value="1300202500044001" calcext:value-type="float">
            <text:p>13002025000440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4/2025</text:p>
          </table:table-cell>
          <table:table-cell table:style-name="ce4" office:value-type="string" calcext:value-type="string">
            <text:p>12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617726" calcext:value-type="float">
            <text:p>1617726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00888" calcext:value-type="float">
            <text:p>8700888</text:p>
          </table:table-cell>
          <table:table-cell office:value-type="float" office:value="1306202500018808" calcext:value-type="float">
            <text:p>13062025000188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4/2025</text:p>
          </table:table-cell>
          <table:table-cell table:style-name="ce4" office:value-type="string" calcext:value-type="string">
            <text:p>12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51654" calcext:value-type="float">
            <text:p>11351654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02041" calcext:value-type="float">
            <text:p>8702041</text:p>
          </table:table-cell>
          <table:table-cell office:value-type="float" office:value="486202500060641" calcext:value-type="float">
            <text:p>4862025000606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4/2025</text:p>
          </table:table-cell>
          <table:table-cell table:style-name="ce4" office:value-type="string" calcext:value-type="string">
            <text:p>13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30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03133" calcext:value-type="float">
            <text:p>8703133</text:p>
          </table:table-cell>
          <table:table-cell office:value-type="float" office:value="1308202500012695" calcext:value-type="float">
            <text:p>130820250001269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4/2025</text:p>
          </table:table-cell>
          <table:table-cell table:style-name="ce4" office:value-type="string" calcext:value-type="string">
            <text:p>13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54952" calcext:value-type="float">
            <text:p>11354952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06283" calcext:value-type="float">
            <text:p>8706283</text:p>
          </table:table-cell>
          <table:table-cell office:value-type="float" office:value="1301202500046550" calcext:value-type="float">
            <text:p>13012025000465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4/2025</text:p>
          </table:table-cell>
          <table:table-cell table:style-name="ce4" office:value-type="string" calcext:value-type="string">
            <text:p>13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07747" calcext:value-type="float">
            <text:p>8707747</text:p>
          </table:table-cell>
          <table:table-cell office:value-type="float" office:value="2350202500005008" calcext:value-type="float">
            <text:p>23502025000050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4/2025</text:p>
          </table:table-cell>
          <table:table-cell table:style-name="ce4" office:value-type="string" calcext:value-type="string">
            <text:p>13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E-mail</text:p>
          </table:table-cell>
          <table:table-cell office:value-type="float" office:value="7395948" calcext:value-type="float">
            <text:p>739594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09226" calcext:value-type="float">
            <text:p>8709226</text:p>
          </table:table-cell>
          <table:table-cell office:value-type="float" office:value="1301202500047017" calcext:value-type="float">
            <text:p>130120250004701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4/2025</text:p>
          </table:table-cell>
          <table:table-cell table:style-name="ce4" office:value-type="string" calcext:value-type="string">
            <text:p>13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11186" calcext:value-type="float">
            <text:p>8711186</text:p>
          </table:table-cell>
          <table:table-cell office:value-type="float" office:value="1303202500008360" calcext:value-type="float">
            <text:p>13032025000083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4/2025</text:p>
          </table:table-cell>
          <table:table-cell table:style-name="ce4" office:value-type="string" calcext:value-type="string">
            <text:p>14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67749" calcext:value-type="float">
            <text:p>1136774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20062" calcext:value-type="float">
            <text:p>8720062</text:p>
          </table:table-cell>
          <table:table-cell office:value-type="float" office:value="1301202500047360" calcext:value-type="float">
            <text:p>13012025000473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4/2025</text:p>
          </table:table-cell>
          <table:table-cell table:style-name="ce4" office:value-type="string" calcext:value-type="string">
            <text:p>19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36225" calcext:value-type="float">
            <text:p>8736225</text:p>
          </table:table-cell>
          <table:table-cell office:value-type="float" office:value="1308202500013071" calcext:value-type="float">
            <text:p>13082025000130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4/2025</text:p>
          </table:table-cell>
          <table:table-cell table:style-name="ce4" office:value-type="string" calcext:value-type="string">
            <text:p>19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68543" calcext:value-type="float">
            <text:p>11368543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8/04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38661" calcext:value-type="float">
            <text:p>8738661</text:p>
          </table:table-cell>
          <table:table-cell office:value-type="float" office:value="1303202500008794" calcext:value-type="float">
            <text:p>130320250000879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4/2025</text:p>
          </table:table-cell>
          <table:table-cell table:style-name="ce4" office:value-type="string" calcext:value-type="string">
            <text:p>19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499126" calcext:value-type="float">
            <text:p>1499126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44134" calcext:value-type="float">
            <text:p>8744134</text:p>
          </table:table-cell>
          <table:table-cell office:value-type="float" office:value="2350202500005261" calcext:value-type="float">
            <text:p>23502025000052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4/2025</text:p>
          </table:table-cell>
          <table:table-cell table:style-name="ce4" office:value-type="string" calcext:value-type="string">
            <text:p>19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415381" calcext:value-type="float">
            <text:p>11415381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7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44563" calcext:value-type="float">
            <text:p>8744563</text:p>
          </table:table-cell>
          <table:table-cell office:value-type="float" office:value="1302202500026514" calcext:value-type="float">
            <text:p>13022025000265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4/2025</text:p>
          </table:table-cell>
          <table:table-cell table:style-name="ce4" office:value-type="string" calcext:value-type="string">
            <text:p>19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16221" calcext:value-type="float">
            <text:p>1121622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44688" calcext:value-type="float">
            <text:p>8744688</text:p>
          </table:table-cell>
          <table:table-cell office:value-type="float" office:value="1306202500019960" calcext:value-type="float">
            <text:p>13062025000199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4/2025</text:p>
          </table:table-cell>
          <table:table-cell table:style-name="ce4" office:value-type="string" calcext:value-type="string">
            <text:p>19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53438" calcext:value-type="float">
            <text:p>295343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49958" calcext:value-type="float">
            <text:p>8749958</text:p>
          </table:table-cell>
          <table:table-cell office:value-type="float" office:value="1310202500007219" calcext:value-type="float">
            <text:p>13102025000072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4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423160" calcext:value-type="float">
            <text:p>1142316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53881" calcext:value-type="float">
            <text:p>8753881</text:p>
          </table:table-cell>
          <table:table-cell office:value-type="float" office:value="1334202500008999" calcext:value-type="float">
            <text:p>13342025000089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4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428029" calcext:value-type="float">
            <text:p>1142802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53962" calcext:value-type="float">
            <text:p>8753962</text:p>
          </table:table-cell>
          <table:table-cell office:value-type="float" office:value="1303202500008875" calcext:value-type="float">
            <text:p>130320250000887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4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428115" calcext:value-type="float">
            <text:p>11428115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61610" calcext:value-type="float">
            <text:p>8761610</text:p>
          </table:table-cell>
          <table:table-cell office:value-type="float" office:value="1308202500013667" calcext:value-type="float">
            <text:p>130820250001366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078129" calcext:value-type="float">
            <text:p>4078129</text:p>
          </table:table-cell>
          <table:table-cell office:value-type="string" calcext:value-type="string">
            <text:p>Normas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63083" calcext:value-type="float">
            <text:p>8763083</text:p>
          </table:table-cell>
          <table:table-cell office:value-type="float" office:value="1398202500002660" calcext:value-type="float">
            <text:p>13982025000026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Defesa Civil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439440" calcext:value-type="float">
            <text:p>11439440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68014" calcext:value-type="float">
            <text:p>8768014</text:p>
          </table:table-cell>
          <table:table-cell office:value-type="float" office:value="1311202500012393" calcext:value-type="float">
            <text:p>13112025000123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600382" calcext:value-type="float">
            <text:p>9600382</text:p>
          </table:table-cell>
          <table:table-cell office:value-type="string" calcext:value-type="string">
            <text:p>Infraestrutura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72" calcext:value-type="float">
            <text:p>8782272</text:p>
          </table:table-cell>
          <table:table-cell office:value-type="float" office:value="1305202500010167" calcext:value-type="float">
            <text:p>130520250001016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05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5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75" calcext:value-type="float">
            <text:p>8782275</text:p>
          </table:table-cell>
          <table:table-cell office:value-type="float" office:value="1304202500001267" calcext:value-type="float">
            <text:p>130420250000126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76" calcext:value-type="float">
            <text:p>8782276</text:p>
          </table:table-cell>
          <table:table-cell office:value-type="float" office:value="1306202500020110" calcext:value-type="float">
            <text:p>13062025000201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77" calcext:value-type="float">
            <text:p>8782277</text:p>
          </table:table-cell>
          <table:table-cell office:value-type="float" office:value="1303202500009170" calcext:value-type="float">
            <text:p>13032025000091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6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79" calcext:value-type="float">
            <text:p>8782279</text:p>
          </table:table-cell>
          <table:table-cell office:value-type="float" office:value="3490202500002557" calcext:value-type="float">
            <text:p>34902025000025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81" calcext:value-type="float">
            <text:p>8782281</text:p>
          </table:table-cell>
          <table:table-cell office:value-type="float" office:value="1301202500050662" calcext:value-type="float">
            <text:p>130120250005066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83" calcext:value-type="float">
            <text:p>8782283</text:p>
          </table:table-cell>
          <table:table-cell office:value-type="float" office:value="1336202500048415" calcext:value-type="float">
            <text:p>13362025000484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8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85" calcext:value-type="float">
            <text:p>8782285</text:p>
          </table:table-cell>
          <table:table-cell office:value-type="float" office:value="3489202500001271" calcext:value-type="float">
            <text:p>34892025000012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88" calcext:value-type="float">
            <text:p>8782288</text:p>
          </table:table-cell>
          <table:table-cell office:value-type="float" office:value="2873202500018160" calcext:value-type="float">
            <text:p>28732025000181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07/07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6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91" calcext:value-type="float">
            <text:p>8782291</text:p>
          </table:table-cell>
          <table:table-cell office:value-type="float" office:value="1302202500027081" calcext:value-type="float">
            <text:p>130220250002708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93" calcext:value-type="float">
            <text:p>8782293</text:p>
          </table:table-cell>
          <table:table-cell office:value-type="float" office:value="1311202500012474" calcext:value-type="float">
            <text:p>131120250001247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5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295" calcext:value-type="float">
            <text:p>8782295</text:p>
          </table:table-cell>
          <table:table-cell office:value-type="float" office:value="1300202500051300" calcext:value-type="float">
            <text:p>13002025000513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300" calcext:value-type="float">
            <text:p>8782300</text:p>
          </table:table-cell>
          <table:table-cell office:value-type="float" office:value="1309202500010712" calcext:value-type="float">
            <text:p>130920250001071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301" calcext:value-type="float">
            <text:p>8782301</text:p>
          </table:table-cell>
          <table:table-cell office:value-type="float" office:value="3973202500002362" calcext:value-type="float">
            <text:p>397320250000236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10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é incompreensíve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2302" calcext:value-type="float">
            <text:p>8782302</text:p>
          </table:table-cell>
          <table:table-cell office:value-type="float" office:value="1338202500007553" calcext:value-type="float">
            <text:p>13382025000075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o Contin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0776" calcext:value-type="float">
            <text:p>9860776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7261" calcext:value-type="float">
            <text:p>8787261</text:p>
          </table:table-cell>
          <table:table-cell office:value-type="float" office:value="486202500065449" calcext:value-type="float">
            <text:p>4862025000654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14409" calcext:value-type="float">
            <text:p>11114409</text:p>
          </table:table-cell>
          <table:table-cell office:value-type="string" calcext:value-type="string">
            <text:p>Agenda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88756" calcext:value-type="float">
            <text:p>8788756</text:p>
          </table:table-cell>
          <table:table-cell office:value-type="float" office:value="1398202500002741" calcext:value-type="float">
            <text:p>13982025000027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Defesa Civil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468890" calcext:value-type="float">
            <text:p>11468890</text:p>
          </table:table-cell>
          <table:table-cell office:value-type="string" calcext:value-type="string">
            <text:p>Outros em Segurança e Ordem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97176" calcext:value-type="float">
            <text:p>8797176</text:p>
          </table:table-cell>
          <table:table-cell office:value-type="float" office:value="1301202500051472" calcext:value-type="float">
            <text:p>130120250005147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799935" calcext:value-type="float">
            <text:p>8799935</text:p>
          </table:table-cell>
          <table:table-cell office:value-type="float" office:value="1336202500049144" calcext:value-type="float">
            <text:p>133620250004914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66843" calcext:value-type="float">
            <text:p>9866843</text:p>
          </table:table-cell>
          <table:table-cell office:value-type="string" calcext:value-type="string">
            <text:p>Infraestrutura e Fo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3858" calcext:value-type="float">
            <text:p>8803858</text:p>
          </table:table-cell>
          <table:table-cell office:value-type="float" office:value="1305202500010248" calcext:value-type="float">
            <text:p>130520250001024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3872" calcext:value-type="float">
            <text:p>8803872</text:p>
          </table:table-cell>
          <table:table-cell office:value-type="float" office:value="1305202500010329" calcext:value-type="float">
            <text:p>13052025000103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6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3946" calcext:value-type="float">
            <text:p>8803946</text:p>
          </table:table-cell>
          <table:table-cell office:value-type="float" office:value="1305202500010400" calcext:value-type="float">
            <text:p>13052025000104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05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6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3960" calcext:value-type="float">
            <text:p>8803960</text:p>
          </table:table-cell>
          <table:table-cell office:value-type="float" office:value="1305202500010590" calcext:value-type="float">
            <text:p>13052025000105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05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3983" calcext:value-type="float">
            <text:p>8803983</text:p>
          </table:table-cell>
          <table:table-cell office:value-type="float" office:value="1313202500021607" calcext:value-type="float">
            <text:p>13132025000216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28/05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632469" calcext:value-type="float">
            <text:p>463246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3989" calcext:value-type="float">
            <text:p>8803989</text:p>
          </table:table-cell>
          <table:table-cell office:value-type="float" office:value="1313202500021798" calcext:value-type="float">
            <text:p>13132025000217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Outros em Economia e Finanç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4015" calcext:value-type="float">
            <text:p>8804015</text:p>
          </table:table-cell>
          <table:table-cell office:value-type="float" office:value="1305202500010671" calcext:value-type="float">
            <text:p>13052025000106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05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4025" calcext:value-type="float">
            <text:p>8804025</text:p>
          </table:table-cell>
          <table:table-cell office:value-type="float" office:value="1305202500010752" calcext:value-type="float">
            <text:p>13052025000107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26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4034" calcext:value-type="float">
            <text:p>8804034</text:p>
          </table:table-cell>
          <table:table-cell office:value-type="float" office:value="1305202500010833" calcext:value-type="float">
            <text:p>13052025000108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04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4044" calcext:value-type="float">
            <text:p>8804044</text:p>
          </table:table-cell>
          <table:table-cell office:value-type="float" office:value="1305202500010914" calcext:value-type="float">
            <text:p>13052025000109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5/2025</text:p>
          </table:table-cell>
          <table:table-cell table:style-name="ce4" office:value-type="string" calcext:value-type="string">
            <text:p>05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7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6467" calcext:value-type="float">
            <text:p>8806467</text:p>
          </table:table-cell>
          <table:table-cell office:value-type="float" office:value="1301202500052282" calcext:value-type="float">
            <text:p>130120250005228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5/2025</text:p>
          </table:table-cell>
          <table:table-cell table:style-name="ce4" office:value-type="string" calcext:value-type="string">
            <text:p>27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61920" calcext:value-type="float">
            <text:p>1126192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06481" calcext:value-type="float">
            <text:p>8806481</text:p>
          </table:table-cell>
          <table:table-cell office:value-type="float" office:value="1313202500021950" calcext:value-type="float">
            <text:p>13132025000219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61920" calcext:value-type="float">
            <text:p>1126192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11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inexistent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10551" calcext:value-type="float">
            <text:p>8810551</text:p>
          </table:table-cell>
          <table:table-cell office:value-type="float" office:value="1311202500012806" calcext:value-type="float">
            <text:p>13112025000128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5/2025</text:p>
          </table:table-cell>
          <table:table-cell table:style-name="ce4" office:value-type="string" calcext:value-type="string">
            <text:p>27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9755" calcext:value-type="float">
            <text:p>1129755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23409" calcext:value-type="float">
            <text:p>8823409</text:p>
          </table:table-cell>
          <table:table-cell office:value-type="float" office:value="486202500066330" calcext:value-type="float">
            <text:p>4862025000663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5/2025</text:p>
          </table:table-cell>
          <table:table-cell table:style-name="ce4" office:value-type="string" calcext:value-type="string">
            <text:p>28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698396" calcext:value-type="float">
            <text:p>7698396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23613" calcext:value-type="float">
            <text:p>8823613</text:p>
          </table:table-cell>
          <table:table-cell office:value-type="float" office:value="1303202500009685" calcext:value-type="float">
            <text:p>130320250000968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5/2025</text:p>
          </table:table-cell>
          <table:table-cell table:style-name="ce4" office:value-type="string" calcext:value-type="string">
            <text:p>28/05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101771" calcext:value-type="float">
            <text:p>810177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27768" calcext:value-type="float">
            <text:p>8827768</text:p>
          </table:table-cell>
          <table:table-cell office:value-type="float" office:value="486202500067069" calcext:value-type="float">
            <text:p>48620250006706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698396" calcext:value-type="float">
            <text:p>7698396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30791" calcext:value-type="float">
            <text:p>8830791</text:p>
          </table:table-cell>
          <table:table-cell office:value-type="float" office:value="486202500067654" calcext:value-type="float">
            <text:p>4862025000676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5/2025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Presencial</text:p>
          </table:table-cell>
          <table:table-cell office:value-type="float" office:value="1161760" calcext:value-type="float">
            <text:p>116176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contém 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30960" calcext:value-type="float">
            <text:p>8830960</text:p>
          </table:table-cell>
          <table:table-cell office:value-type="float" office:value="2351202500003801" calcext:value-type="float">
            <text:p>23512025000038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Presencial</text:p>
          </table:table-cell>
          <table:table-cell office:value-type="float" office:value="1161760" calcext:value-type="float">
            <text:p>116176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6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sigilosa de acordo com legislação específica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31157" calcext:value-type="float">
            <text:p>8831157</text:p>
          </table:table-cell>
          <table:table-cell office:value-type="float" office:value="2351202500003984" calcext:value-type="float">
            <text:p>235120250000398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Presencial</text:p>
          </table:table-cell>
          <table:table-cell office:value-type="float" office:value="1161760" calcext:value-type="float">
            <text:p>116176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6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sigilosa de acordo com legislação específica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38192" calcext:value-type="float">
            <text:p>8838192</text:p>
          </table:table-cell>
          <table:table-cell office:value-type="float" office:value="486202500067905" calcext:value-type="float">
            <text:p>4862025000679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40922" calcext:value-type="float">
            <text:p>8840922</text:p>
          </table:table-cell>
          <table:table-cell office:value-type="float" office:value="1304202500001690" calcext:value-type="float">
            <text:p>13042025000016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139165" calcext:value-type="float">
            <text:p>9139165</text:p>
          </table:table-cell>
          <table:table-cell office:value-type="string" calcext:value-type="string">
            <text:p>Assistência à Criança e ao Adolesc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6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44162" calcext:value-type="float">
            <text:p>8844162</text:p>
          </table:table-cell>
          <table:table-cell office:value-type="float" office:value="1303202500009847" calcext:value-type="float">
            <text:p>130320250000984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5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Concedido acesso a sistema corporativo para consulta da informa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44282" calcext:value-type="float">
            <text:p>8844282</text:p>
          </table:table-cell>
          <table:table-cell office:value-type="float" office:value="1336202500050665" calcext:value-type="float">
            <text:p>133620250005066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35924" calcext:value-type="float">
            <text:p>435924</text:p>
          </table:table-cell>
          <table:table-cell office:value-type="string" calcext:value-type="string">
            <text:p>Outros em Transpor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49760" calcext:value-type="float">
            <text:p>8849760</text:p>
          </table:table-cell>
          <table:table-cell office:value-type="float" office:value="1305202500011309" calcext:value-type="float">
            <text:p>13052025000113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5/2025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152872" calcext:value-type="float">
            <text:p>9152872</text:p>
          </table:table-cell>
          <table:table-cell office:value-type="string" calcext:value-type="string">
            <text:p>Benefícios Soci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54302" calcext:value-type="float">
            <text:p>8854302</text:p>
          </table:table-cell>
          <table:table-cell office:value-type="float" office:value="1301202500054730" calcext:value-type="float">
            <text:p>13012025000547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ros em Educ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56472" calcext:value-type="float">
            <text:p>8856472</text:p>
          </table:table-cell>
          <table:table-cell office:value-type="float" office:value="1301202500055117" calcext:value-type="float">
            <text:p>130120250005511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5/2025</text:p>
          </table:table-cell>
          <table:table-cell table:style-name="ce4" office:value-type="string" calcext:value-type="string">
            <text:p>02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rtidões e Declaraçõ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64279" calcext:value-type="float">
            <text:p>8864279</text:p>
          </table:table-cell>
          <table:table-cell office:value-type="float" office:value="1301202500055460" calcext:value-type="float">
            <text:p>13012025000554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5/2025</text:p>
          </table:table-cell>
          <table:table-cell table:style-name="ce4" office:value-type="string" calcext:value-type="string">
            <text:p>0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298300" calcext:value-type="float">
            <text:p>729830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65100" calcext:value-type="float">
            <text:p>8865100</text:p>
          </table:table-cell>
          <table:table-cell office:value-type="float" office:value="1300202500056956" calcext:value-type="float">
            <text:p>130020250005695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5/2025</text:p>
          </table:table-cell>
          <table:table-cell table:style-name="ce4" office:value-type="string" calcext:value-type="string">
            <text:p>0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66347" calcext:value-type="float">
            <text:p>8866347</text:p>
          </table:table-cell>
          <table:table-cell office:value-type="float" office:value="1300202500057090" calcext:value-type="float">
            <text:p>13002025000570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5/2025</text:p>
          </table:table-cell>
          <table:table-cell table:style-name="ce4" office:value-type="string" calcext:value-type="string">
            <text:p>0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20851" calcext:value-type="float">
            <text:p>11320851</text:p>
          </table:table-cell>
          <table:table-cell office:value-type="string" calcext:value-type="string">
            <text:p>Vigilância em Saúde (Vacinação)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68172" calcext:value-type="float">
            <text:p>8868172</text:p>
          </table:table-cell>
          <table:table-cell office:value-type="float" office:value="1303202500010004" calcext:value-type="float">
            <text:p>13032025000100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5/2025</text:p>
          </table:table-cell>
          <table:table-cell table:style-name="ce4" office:value-type="string" calcext:value-type="string">
            <text:p>03/06/2025</text:p>
          </table:table-cell>
          <table:table-cell table:number-columns-repeated="2" office:value-type="string" calcext:value-type="string">
            <text:p>Não</text:p>
          </table:table-cell>
          <table:table-cell/>
          <table:table-cell office:value-type="string" calcext:value-type="string">
            <text:p>Internet</text:p>
          </table:table-cell>
          <table:table-cell office:value-type="float" office:value="7298300" calcext:value-type="float">
            <text:p>729830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68274" calcext:value-type="float">
            <text:p>8868274</text:p>
          </table:table-cell>
          <table:table-cell office:value-type="float" office:value="1301202500055893" calcext:value-type="float">
            <text:p>13012025000558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5/2025</text:p>
          </table:table-cell>
          <table:table-cell table:style-name="ce4" office:value-type="string" calcext:value-type="string">
            <text:p>0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74451" calcext:value-type="float">
            <text:p>8874451</text:p>
          </table:table-cell>
          <table:table-cell office:value-type="float" office:value="1336202500052102" calcext:value-type="float">
            <text:p>133620250005210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5/2025</text:p>
          </table:table-cell>
          <table:table-cell table:style-name="ce4" office:value-type="string" calcext:value-type="string">
            <text:p>04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86260" calcext:value-type="float">
            <text:p>11286260</text:p>
          </table:table-cell>
          <table:table-cell office:value-type="string" calcext:value-type="string">
            <text:p>Outros em Transpor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77149" calcext:value-type="float">
            <text:p>8877149</text:p>
          </table:table-cell>
          <table:table-cell office:value-type="float" office:value="1313202500022689" calcext:value-type="float">
            <text:p>131320250002268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5/2025</text:p>
          </table:table-cell>
          <table:table-cell table:style-name="ce4" office:value-type="string" calcext:value-type="string">
            <text:p>04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405155" calcext:value-type="float">
            <text:p>540515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81243" calcext:value-type="float">
            <text:p>8881243</text:p>
          </table:table-cell>
          <table:table-cell office:value-type="float" office:value="1302202500029459" calcext:value-type="float">
            <text:p>13022025000294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5/2025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235291" calcext:value-type="float">
            <text:p>2235291</text:p>
          </table:table-cell>
          <table:table-cell office:value-type="string" calcext:value-type="string">
            <text:p>Outros em 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81252" calcext:value-type="float">
            <text:p>8881252</text:p>
          </table:table-cell>
          <table:table-cell office:value-type="float" office:value="2873202500018674" calcext:value-type="float">
            <text:p>287320250001867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5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235291" calcext:value-type="float">
            <text:p>2235291</text:p>
          </table:table-cell>
          <table:table-cell office:value-type="string" calcext:value-type="string">
            <text:p>Outros em 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82282" calcext:value-type="float">
            <text:p>8882282</text:p>
          </table:table-cell>
          <table:table-cell office:value-type="float" office:value="1301202500056512" calcext:value-type="float">
            <text:p>130120250005651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82783" calcext:value-type="float">
            <text:p>8882783</text:p>
          </table:table-cell>
          <table:table-cell office:value-type="float" office:value="1301202500056601" calcext:value-type="float">
            <text:p>13012025000566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581224" calcext:value-type="float">
            <text:p>11581224</text:p>
          </table:table-cell>
          <table:table-cell office:value-type="string" calcext:value-type="string">
            <text:p>Educação Bási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0102" calcext:value-type="float">
            <text:p>8890102</text:p>
          </table:table-cell>
          <table:table-cell office:value-type="float" office:value="1305202500012020" calcext:value-type="float">
            <text:p>13052025000120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5/2025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1161" calcext:value-type="float">
            <text:p>8891161</text:p>
          </table:table-cell>
          <table:table-cell office:value-type="float" office:value="1303202500010349" calcext:value-type="float">
            <text:p>13032025000103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590141" calcext:value-type="float">
            <text:p>11590141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2259" calcext:value-type="float">
            <text:p>8892259</text:p>
          </table:table-cell>
          <table:table-cell office:value-type="float" office:value="1300202500058657" calcext:value-type="float">
            <text:p>13002025000586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591972" calcext:value-type="float">
            <text:p>1159197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2946" calcext:value-type="float">
            <text:p>8892946</text:p>
          </table:table-cell>
          <table:table-cell office:value-type="float" office:value="1305202500012100" calcext:value-type="float">
            <text:p>13052025000121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5/2025</text:p>
          </table:table-cell>
          <table:table-cell table:style-name="ce4" office:value-type="string" calcext:value-type="string">
            <text:p>10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  <table:table-cell table:style-name="ce4" office:value-type="string" calcext:value-type="string">
            <text:p>10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3477" calcext:value-type="float">
            <text:p>8893477</text:p>
          </table:table-cell>
          <table:table-cell office:value-type="float" office:value="1300202500058819" calcext:value-type="float">
            <text:p>13002025000588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3985" calcext:value-type="float">
            <text:p>8893985</text:p>
          </table:table-cell>
          <table:table-cell office:value-type="float" office:value="1300202500058908" calcext:value-type="float">
            <text:p>13002025000589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594425" calcext:value-type="float">
            <text:p>11594425</text:p>
          </table:table-cell>
          <table:table-cell office:value-type="string" calcext:value-type="string">
            <text:p>Recursos Humanos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5422" calcext:value-type="float">
            <text:p>8895422</text:p>
          </table:table-cell>
          <table:table-cell office:value-type="float" office:value="1300202500059386" calcext:value-type="float">
            <text:p>130020250005938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419441" calcext:value-type="float">
            <text:p>11419441</text:p>
          </table:table-cell>
          <table:table-cell office:value-type="string" calcext:value-type="string">
            <text:p>Gestão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8343" calcext:value-type="float">
            <text:p>8898343</text:p>
          </table:table-cell>
          <table:table-cell office:value-type="float" office:value="3489202500001352" calcext:value-type="float">
            <text:p>34892025000013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00552" calcext:value-type="float">
            <text:p>11600552</text:p>
          </table:table-cell>
          <table:table-cell office:value-type="string" calcext:value-type="string">
            <text:p>MEI - Microempreendedor Individu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898983" calcext:value-type="float">
            <text:p>8898983</text:p>
          </table:table-cell>
          <table:table-cell office:value-type="float" office:value="1301202500057241" calcext:value-type="float">
            <text:p>13012025000572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01514" calcext:value-type="float">
            <text:p>11601514</text:p>
          </table:table-cell>
          <table:table-cell office:value-type="string" calcext:value-type="string">
            <text:p>Outros em Educ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00877" calcext:value-type="float">
            <text:p>8900877</text:p>
          </table:table-cell>
          <table:table-cell office:value-type="float" office:value="1306202500021434" calcext:value-type="float">
            <text:p>130620250002143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415826" calcext:value-type="float">
            <text:p>5415826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04089" calcext:value-type="float">
            <text:p>8904089</text:p>
          </table:table-cell>
          <table:table-cell office:value-type="float" office:value="1311202500013446" calcext:value-type="float">
            <text:p>131120250001344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5/2025</text:p>
          </table:table-cell>
          <table:table-cell table:style-name="ce4" office:value-type="string" calcext:value-type="string">
            <text:p>10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06388" calcext:value-type="float">
            <text:p>1306388</text:p>
          </table:table-cell>
          <table:table-cell office:value-type="string" calcext:value-type="string">
            <text:p>Turism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08444" calcext:value-type="float">
            <text:p>8908444</text:p>
          </table:table-cell>
          <table:table-cell office:value-type="float" office:value="1306202500021515" calcext:value-type="float">
            <text:p>13062025000215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5/2025</text:p>
          </table:table-cell>
          <table:table-cell table:style-name="ce4" office:value-type="string" calcext:value-type="string">
            <text:p>11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84376" calcext:value-type="float">
            <text:p>1128437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9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09176" calcext:value-type="float">
            <text:p>8909176</text:p>
          </table:table-cell>
          <table:table-cell office:value-type="float" office:value="1308202500016178" calcext:value-type="float">
            <text:p>130820250001617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13350" calcext:value-type="float">
            <text:p>8913350</text:p>
          </table:table-cell>
          <table:table-cell office:value-type="float" office:value="1334202500009618" calcext:value-type="float">
            <text:p>133420250000961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5/2025</text:p>
          </table:table-cell>
          <table:table-cell table:style-name="ce4" office:value-type="string" calcext:value-type="string">
            <text:p>09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20418" calcext:value-type="float">
            <text:p>11620418</text:p>
          </table:table-cell>
          <table:table-cell office:value-type="string" calcext:value-type="string">
            <text:p>Mult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24047" calcext:value-type="float">
            <text:p>8924047</text:p>
          </table:table-cell>
          <table:table-cell office:value-type="float" office:value="1336202500054733" calcext:value-type="float">
            <text:p>13362025000547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5/2025</text:p>
          </table:table-cell>
          <table:table-cell table:style-name="ce4" office:value-type="string" calcext:value-type="string">
            <text:p>11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24067" calcext:value-type="float">
            <text:p>8924067</text:p>
          </table:table-cell>
          <table:table-cell office:value-type="float" office:value="1311202500013799" calcext:value-type="float">
            <text:p>13112025000137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24111" calcext:value-type="float">
            <text:p>8924111</text:p>
          </table:table-cell>
          <table:table-cell office:value-type="float" office:value="1308202500016410" calcext:value-type="float">
            <text:p>13082025000164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5/2025</text:p>
          </table:table-cell>
          <table:table-cell table:style-name="ce4" office:value-type="string" calcext:value-type="string">
            <text:p>11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30180" calcext:value-type="float">
            <text:p>8930180</text:p>
          </table:table-cell>
          <table:table-cell office:value-type="float" office:value="1308202500016500" calcext:value-type="float">
            <text:p>13082025000165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5/2025</text:p>
          </table:table-cell>
          <table:table-cell table:style-name="ce4" office:value-type="string" calcext:value-type="string">
            <text:p>11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40890" calcext:value-type="float">
            <text:p>11640890</text:p>
          </table:table-cell>
          <table:table-cell office:value-type="string" calcext:value-type="string">
            <text:p>Outros em Meio Ambien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30808" calcext:value-type="float">
            <text:p>8930808</text:p>
          </table:table-cell>
          <table:table-cell office:value-type="float" office:value="1303202500010853" calcext:value-type="float">
            <text:p>13032025000108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5/2025</text:p>
          </table:table-cell>
          <table:table-cell table:style-name="ce4" office:value-type="string" calcext:value-type="string">
            <text:p>11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683541" calcext:value-type="float">
            <text:p>10683541</text:p>
          </table:table-cell>
          <table:table-cell office:value-type="string" calcext:value-type="string">
            <text:p>Licit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31906" calcext:value-type="float">
            <text:p>8931906</text:p>
          </table:table-cell>
          <table:table-cell office:value-type="float" office:value="1300202500061364" calcext:value-type="float">
            <text:p>130020250006136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5/2025</text:p>
          </table:table-cell>
          <table:table-cell table:style-name="ce4" office:value-type="string" calcext:value-type="string">
            <text:p>11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42182" calcext:value-type="float">
            <text:p>11642182</text:p>
          </table:table-cell>
          <table:table-cell office:value-type="string" calcext:value-type="string">
            <text:p>Vigilância em Saúde (Vacinação)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34886" calcext:value-type="float">
            <text:p>8934886</text:p>
          </table:table-cell>
          <table:table-cell office:value-type="float" office:value="1398202500002822" calcext:value-type="float">
            <text:p>13982025000028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Defesa Civil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46996" calcext:value-type="float">
            <text:p>8946996</text:p>
          </table:table-cell>
          <table:table-cell office:value-type="float" office:value="486202500074510" calcext:value-type="float">
            <text:p>4862025000745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61613" calcext:value-type="float">
            <text:p>1166161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51581" calcext:value-type="float">
            <text:p>8951581</text:p>
          </table:table-cell>
          <table:table-cell office:value-type="float" office:value="3490202500002980" calcext:value-type="float">
            <text:p>34902025000029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ME - Fundação Municipal de Esport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67870" calcext:value-type="float">
            <text:p>11667870</text:p>
          </table:table-cell>
          <table:table-cell office:value-type="string" calcext:value-type="string">
            <text:p>Lazer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0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53044" calcext:value-type="float">
            <text:p>8953044</text:p>
          </table:table-cell>
          <table:table-cell office:value-type="float" office:value="3489202500001514" calcext:value-type="float">
            <text:p>34892025000015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69876" calcext:value-type="float">
            <text:p>1166987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56465" calcext:value-type="float">
            <text:p>8956465</text:p>
          </table:table-cell>
          <table:table-cell office:value-type="float" office:value="1336202500055896" calcext:value-type="float">
            <text:p>133620250005589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60814" calcext:value-type="float">
            <text:p>8960814</text:p>
          </table:table-cell>
          <table:table-cell office:value-type="float" office:value="1308202500017140" calcext:value-type="float">
            <text:p>13082025000171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059859" calcext:value-type="float">
            <text:p>9059859</text:p>
          </table:table-cell>
          <table:table-cell office:value-type="string" calcext:value-type="string">
            <text:p>Outros em Meio Ambien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Denúncia</text:p>
          </table:table-cell>
          <table:table-cell table:style-name="ce4" office:value-type="string" calcext:value-type="string">
            <text:p>27/05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61204" calcext:value-type="float">
            <text:p>8961204</text:p>
          </table:table-cell>
          <table:table-cell office:value-type="float" office:value="1301202500060110" calcext:value-type="float">
            <text:p>13012025000601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682019" calcext:value-type="float">
            <text:p>11682019</text:p>
          </table:table-cell>
          <table:table-cell office:value-type="string" calcext:value-type="string">
            <text:p>Outros em Educ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62228" calcext:value-type="float">
            <text:p>8962228</text:p>
          </table:table-cell>
          <table:table-cell office:value-type="float" office:value="1306202500021949" calcext:value-type="float">
            <text:p>13062025000219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5/2025</text:p>
          </table:table-cell>
          <table:table-cell table:style-name="ce4" office:value-type="string" calcext:value-type="string">
            <text:p>16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67813" calcext:value-type="float">
            <text:p>8967813</text:p>
          </table:table-cell>
          <table:table-cell office:value-type="float" office:value="1309202500013142" calcext:value-type="float">
            <text:p>13092025000131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5/2025</text:p>
          </table:table-cell>
          <table:table-cell table:style-name="ce4" office:value-type="string" calcext:value-type="string">
            <text:p>17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Outros em Segurança e Ordem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71579" calcext:value-type="float">
            <text:p>8971579</text:p>
          </table:table-cell>
          <table:table-cell office:value-type="float" office:value="1314202500003453" calcext:value-type="float">
            <text:p>13142025000034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o Contin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5/2025</text:p>
          </table:table-cell>
          <table:table-cell table:style-name="ce4" office:value-type="string" calcext:value-type="string">
            <text:p>18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516939" calcext:value-type="float">
            <text:p>351693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5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Informação classificada conforme artigos 23 e 24 da Lei nº 12.527/2011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71970" calcext:value-type="float">
            <text:p>8971970</text:p>
          </table:table-cell>
          <table:table-cell office:value-type="float" office:value="1310202500008533" calcext:value-type="float">
            <text:p>13102025000085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5/2025</text:p>
          </table:table-cell>
          <table:table-cell table:style-name="ce4" office:value-type="string" calcext:value-type="string">
            <text:p>17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632469" calcext:value-type="float">
            <text:p>463246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74995" calcext:value-type="float">
            <text:p>8974995</text:p>
          </table:table-cell>
          <table:table-cell office:value-type="float" office:value="1300202500062840" calcext:value-type="float">
            <text:p>13002025000628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5/2025</text:p>
          </table:table-cell>
          <table:table-cell table:style-name="ce4" office:value-type="string" calcext:value-type="string">
            <text:p>18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02441" calcext:value-type="float">
            <text:p>1170244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5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78145" calcext:value-type="float">
            <text:p>8978145</text:p>
          </table:table-cell>
          <table:table-cell office:value-type="float" office:value="1301202500060897" calcext:value-type="float">
            <text:p>13012025000608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5/2025</text:p>
          </table:table-cell>
          <table:table-cell table:style-name="ce4" office:value-type="string" calcext:value-type="string">
            <text:p>18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06522" calcext:value-type="float">
            <text:p>1170652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93875" calcext:value-type="float">
            <text:p>8993875</text:p>
          </table:table-cell>
          <table:table-cell office:value-type="float" office:value="1301202500061273" calcext:value-type="float">
            <text:p>130120250006127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298300" calcext:value-type="float">
            <text:p>729830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96711" calcext:value-type="float">
            <text:p>8996711</text:p>
          </table:table-cell>
          <table:table-cell office:value-type="float" office:value="1300202500063901" calcext:value-type="float">
            <text:p>13002025000639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8998682" calcext:value-type="float">
            <text:p>8998682</text:p>
          </table:table-cell>
          <table:table-cell office:value-type="float" office:value="1301202500061516" calcext:value-type="float">
            <text:p>130120250006151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ame Nacional do Ensino Médio - Enem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06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04746" calcext:value-type="float">
            <text:p>9004746</text:p>
          </table:table-cell>
          <table:table-cell office:value-type="float" office:value="1300202500064207" calcext:value-type="float">
            <text:p>13002025000642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endimento Bás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06993" calcext:value-type="float">
            <text:p>9006993</text:p>
          </table:table-cell>
          <table:table-cell office:value-type="float" office:value="1305202500013506" calcext:value-type="float">
            <text:p>13052025000135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617726" calcext:value-type="float">
            <text:p>1617726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07334" calcext:value-type="float">
            <text:p>9007334</text:p>
          </table:table-cell>
          <table:table-cell office:value-type="float" office:value="1300202500064894" calcext:value-type="float">
            <text:p>130020250006489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074064" calcext:value-type="float">
            <text:p>8074064</text:p>
          </table:table-cell>
          <table:table-cell office:value-type="string" calcext:value-type="string">
            <text:p>Anim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07518" calcext:value-type="float">
            <text:p>9007518</text:p>
          </table:table-cell>
          <table:table-cell office:value-type="float" office:value="486202500078184" calcext:value-type="float">
            <text:p>48620250007818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074064" calcext:value-type="float">
            <text:p>8074064</text:p>
          </table:table-cell>
          <table:table-cell office:value-type="string" calcext:value-type="string">
            <text:p>Anim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07710" calcext:value-type="float">
            <text:p>9007710</text:p>
          </table:table-cell>
          <table:table-cell office:value-type="float" office:value="1300202500064975" calcext:value-type="float">
            <text:p>130020250006497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703683" calcext:value-type="float">
            <text:p>7703683</text:p>
          </table:table-cell>
          <table:table-cell office:value-type="string" calcext:value-type="string">
            <text:p>Medicamentos e Aparelh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10524" calcext:value-type="float">
            <text:p>9010524</text:p>
          </table:table-cell>
          <table:table-cell office:value-type="float" office:value="1300202500065270" calcext:value-type="float">
            <text:p>13002025000652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6/2025</text:p>
          </table:table-cell>
          <table:table-cell table:style-name="ce4" office:value-type="string" calcext:value-type="string">
            <text:p>23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52327" calcext:value-type="float">
            <text:p>115232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11972" calcext:value-type="float">
            <text:p>9011972</text:p>
          </table:table-cell>
          <table:table-cell office:value-type="float" office:value="1301202500063055" calcext:value-type="float">
            <text:p>130120250006305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6/2025</text:p>
          </table:table-cell>
          <table:table-cell table:style-name="ce4" office:value-type="string" calcext:value-type="string">
            <text:p>24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456721" calcext:value-type="float">
            <text:p>945672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13284" calcext:value-type="float">
            <text:p>9013284</text:p>
          </table:table-cell>
          <table:table-cell office:value-type="float" office:value="1309202500013576" calcext:value-type="float">
            <text:p>13092025000135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6/2025</text:p>
          </table:table-cell>
          <table:table-cell table:style-name="ce4" office:value-type="string" calcext:value-type="string">
            <text:p>25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14392" calcext:value-type="float">
            <text:p>9014392</text:p>
          </table:table-cell>
          <table:table-cell office:value-type="float" office:value="1336202500058135" calcext:value-type="float">
            <text:p>133620250005813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6/2025</text:p>
          </table:table-cell>
          <table:table-cell table:style-name="ce4" office:value-type="string" calcext:value-type="string">
            <text:p>24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56928" calcext:value-type="float">
            <text:p>11756928</text:p>
          </table:table-cell>
          <table:table-cell office:value-type="string" calcext:value-type="string">
            <text:p>Assistência à Pessoa com Deficiênc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04/06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19413" calcext:value-type="float">
            <text:p>9019413</text:p>
          </table:table-cell>
          <table:table-cell office:value-type="float" office:value="1308202500018383" calcext:value-type="float">
            <text:p>130820250001838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6/2025</text:p>
          </table:table-cell>
          <table:table-cell table:style-name="ce4" office:value-type="string" calcext:value-type="string">
            <text:p>25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63575" calcext:value-type="float">
            <text:p>1176357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19419" calcext:value-type="float">
            <text:p>9019419</text:p>
          </table:table-cell>
          <table:table-cell office:value-type="float" office:value="1311202500014680" calcext:value-type="float">
            <text:p>13112025000146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6/2025</text:p>
          </table:table-cell>
          <table:table-cell table:style-name="ce4" office:value-type="string" calcext:value-type="string">
            <text:p>25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63575" calcext:value-type="float">
            <text:p>1176357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22151" calcext:value-type="float">
            <text:p>9022151</text:p>
          </table:table-cell>
          <table:table-cell office:value-type="float" office:value="1303202500011663" calcext:value-type="float">
            <text:p>130320250001166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6/2025</text:p>
          </table:table-cell>
          <table:table-cell table:style-name="ce4" office:value-type="string" calcext:value-type="string">
            <text:p>25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94367" calcext:value-type="float">
            <text:p>1119436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34167" calcext:value-type="float">
            <text:p>9034167</text:p>
          </table:table-cell>
          <table:table-cell office:value-type="float" office:value="1300202500067133" calcext:value-type="float">
            <text:p>13002025000671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6/2025</text:p>
          </table:table-cell>
          <table:table-cell table:style-name="ce4" office:value-type="string" calcext:value-type="string">
            <text:p>30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34518" calcext:value-type="float">
            <text:p>9034518</text:p>
          </table:table-cell>
          <table:table-cell office:value-type="float" office:value="486202500079237" calcext:value-type="float">
            <text:p>4862025000792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6/2025</text:p>
          </table:table-cell>
          <table:table-cell table:style-name="ce4" office:value-type="string" calcext:value-type="string">
            <text:p>30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70626" calcext:value-type="float">
            <text:p>3170626</text:p>
          </table:table-cell>
          <table:table-cell office:value-type="string" calcext:value-type="string">
            <text:p>Licit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36804" calcext:value-type="float">
            <text:p>9036804</text:p>
          </table:table-cell>
          <table:table-cell office:value-type="float" office:value="3973202500003091" calcext:value-type="float">
            <text:p>39732025000030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6/2025</text:p>
          </table:table-cell>
          <table:table-cell table:style-name="ce4" office:value-type="string" calcext:value-type="string">
            <text:p>30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87619" calcext:value-type="float">
            <text:p>11787619</text:p>
          </table:table-cell>
          <table:table-cell office:value-type="string" calcext:value-type="string">
            <text:p>Outros em Comércio e serviç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6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37331" calcext:value-type="float">
            <text:p>9037331</text:p>
          </table:table-cell>
          <table:table-cell office:value-type="float" office:value="1309202500013819" calcext:value-type="float">
            <text:p>13092025000138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6/2025</text:p>
          </table:table-cell>
          <table:table-cell table:style-name="ce4" office:value-type="string" calcext:value-type="string">
            <text:p>30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38356" calcext:value-type="float">
            <text:p>9038356</text:p>
          </table:table-cell>
          <table:table-cell office:value-type="float" office:value="1313202500024703" calcext:value-type="float">
            <text:p>13132025000247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6/2025</text:p>
          </table:table-cell>
          <table:table-cell table:style-name="ce4" office:value-type="string" calcext:value-type="string">
            <text:p>30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90071" calcext:value-type="float">
            <text:p>1179007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41253" calcext:value-type="float">
            <text:p>9041253</text:p>
          </table:table-cell>
          <table:table-cell office:value-type="float" office:value="486202500079822" calcext:value-type="float">
            <text:p>4862025000798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6/2025</text:p>
          </table:table-cell>
          <table:table-cell table:style-name="ce4" office:value-type="string" calcext:value-type="string">
            <text:p>30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93603" calcext:value-type="float">
            <text:p>1179360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44366" calcext:value-type="float">
            <text:p>9044366</text:p>
          </table:table-cell>
          <table:table-cell office:value-type="float" office:value="1302202500032328" calcext:value-type="float">
            <text:p>130220250003232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6/2025</text:p>
          </table:table-cell>
          <table:table-cell table:style-name="ce4" office:value-type="string" calcext:value-type="string">
            <text:p>30/06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97725" calcext:value-type="float">
            <text:p>11797725</text:p>
          </table:table-cell>
          <table:table-cell office:value-type="string" calcext:value-type="string">
            <text:p>Energia Elétr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6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47604" calcext:value-type="float">
            <text:p>9047604</text:p>
          </table:table-cell>
          <table:table-cell office:value-type="float" office:value="3490202500003103" calcext:value-type="float">
            <text:p>34902025000031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6/2025</text:p>
          </table:table-cell>
          <table:table-cell table:style-name="ce4" office:value-type="string" calcext:value-type="string">
            <text:p>30/06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822027" calcext:value-type="float">
            <text:p>2822027</text:p>
          </table:table-cell>
          <table:table-cell office:value-type="string" calcext:value-type="string">
            <text:p>Conteúdo jornalíst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51091" calcext:value-type="float">
            <text:p>9051091</text:p>
          </table:table-cell>
          <table:table-cell office:value-type="float" office:value="1303202500011906" calcext:value-type="float">
            <text:p>13032025000119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6/2025</text:p>
          </table:table-cell>
          <table:table-cell table:style-name="ce4" office:value-type="string" calcext:value-type="string">
            <text:p>07/07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806306" calcext:value-type="float">
            <text:p>1180630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53260" calcext:value-type="float">
            <text:p>9053260</text:p>
          </table:table-cell>
          <table:table-cell office:value-type="float" office:value="1313202500024894" calcext:value-type="float">
            <text:p>131320250002489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6/2025</text:p>
          </table:table-cell>
          <table:table-cell table:style-name="ce4" office:value-type="string" calcext:value-type="string">
            <text:p>15/07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2815" calcext:value-type="float">
            <text:p>120281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56346" calcext:value-type="float">
            <text:p>9056346</text:p>
          </table:table-cell>
          <table:table-cell office:value-type="float" office:value="1309202500014033" calcext:value-type="float">
            <text:p>13092025000140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6/2025</text:p>
          </table:table-cell>
          <table:table-cell table:style-name="ce4" office:value-type="string" calcext:value-type="string">
            <text:p>07/07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ros em 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61084" calcext:value-type="float">
            <text:p>9061084</text:p>
          </table:table-cell>
          <table:table-cell office:value-type="float" office:value="1311202500015066" calcext:value-type="float">
            <text:p>131120250001506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6/2025</text:p>
          </table:table-cell>
          <table:table-cell table:style-name="ce4" office:value-type="string" calcext:value-type="string">
            <text:p>01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818473" calcext:value-type="float">
            <text:p>11818473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1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63616" calcext:value-type="float">
            <text:p>9063616</text:p>
          </table:table-cell>
          <table:table-cell office:value-type="float" office:value="1301202500067042" calcext:value-type="float">
            <text:p>13012025000670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6/2025</text:p>
          </table:table-cell>
          <table:table-cell table:style-name="ce4" office:value-type="string" calcext:value-type="string">
            <text:p>02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404997" calcext:value-type="float">
            <text:p>9404997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66497" calcext:value-type="float">
            <text:p>9066497</text:p>
          </table:table-cell>
          <table:table-cell office:value-type="float" office:value="1305202500013859" calcext:value-type="float">
            <text:p>13052025000138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6/2025</text:p>
          </table:table-cell>
          <table:table-cell table:style-name="ce4" office:value-type="string" calcext:value-type="string">
            <text:p>02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68198" calcext:value-type="float">
            <text:p>9068198</text:p>
          </table:table-cell>
          <table:table-cell office:value-type="float" office:value="1305202500013930" calcext:value-type="float">
            <text:p>13052025000139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6/2025</text:p>
          </table:table-cell>
          <table:table-cell table:style-name="ce4" office:value-type="string" calcext:value-type="string">
            <text:p>02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852035" calcext:value-type="float">
            <text:p>685203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6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73760" calcext:value-type="float">
            <text:p>9073760</text:p>
          </table:table-cell>
          <table:table-cell office:value-type="float" office:value="1304202500002158" calcext:value-type="float">
            <text:p>130420250000215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6/2025</text:p>
          </table:table-cell>
          <table:table-cell table:style-name="ce4" office:value-type="string" calcext:value-type="string">
            <text:p>14/07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833456" calcext:value-type="float">
            <text:p>1183345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6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74296" calcext:value-type="float">
            <text:p>9074296</text:p>
          </table:table-cell>
          <table:table-cell office:value-type="float" office:value="1305202500014154" calcext:value-type="float">
            <text:p>13052025000141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6/2025</text:p>
          </table:table-cell>
          <table:table-cell table:style-name="ce4" office:value-type="string" calcext:value-type="string">
            <text:p>17/07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073159" calcext:value-type="float">
            <text:p>10073159</text:p>
          </table:table-cell>
          <table:table-cell office:value-type="string" calcext:value-type="string">
            <text:p>Violência contra a mulher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85482" calcext:value-type="float">
            <text:p>9085482</text:p>
          </table:table-cell>
          <table:table-cell office:value-type="float" office:value="1301202500069762" calcext:value-type="float">
            <text:p>130120250006976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6/2025</text:p>
          </table:table-cell>
          <table:table-cell table:style-name="ce4" office:value-type="string" calcext:value-type="string">
            <text:p>07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801281" calcext:value-type="float">
            <text:p>3801281</text:p>
          </table:table-cell>
          <table:table-cell office:value-type="string" calcext:value-type="string">
            <text:p>Certificado ou Diplom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86605" calcext:value-type="float">
            <text:p>9086605</text:p>
          </table:table-cell>
          <table:table-cell office:value-type="float" office:value="1301202500069843" calcext:value-type="float">
            <text:p>130120250006984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6/2025</text:p>
          </table:table-cell>
          <table:table-cell table:style-name="ce4" office:value-type="string" calcext:value-type="string">
            <text:p>07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90939" calcext:value-type="float">
            <text:p>1390939</text:p>
          </table:table-cell>
          <table:table-cell office:value-type="string" calcext:value-type="string">
            <text:p>Processo Seletiv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090737" calcext:value-type="float">
            <text:p>9090737</text:p>
          </table:table-cell>
          <table:table-cell office:value-type="float" office:value="486202500081991" calcext:value-type="float">
            <text:p>4862025000819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6/2025</text:p>
          </table:table-cell>
          <table:table-cell table:style-name="ce4" office:value-type="string" calcext:value-type="string">
            <text:p>07/07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19820" calcext:value-type="float">
            <text:p>11719820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172257" calcext:value-type="float">
            <text:p>9172257</text:p>
          </table:table-cell>
          <table:table-cell office:value-type="float" office:value="1301202500077277" calcext:value-type="float">
            <text:p>13012025000772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7/2025</text:p>
          </table:table-cell>
          <table:table-cell table:style-name="ce4" office:value-type="string" calcext:value-type="string">
            <text:p>28/07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9755" calcext:value-type="float">
            <text:p>1129755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172990" calcext:value-type="float">
            <text:p>9172990</text:p>
          </table:table-cell>
          <table:table-cell office:value-type="float" office:value="3489202500001786" calcext:value-type="float">
            <text:p>348920250000178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7/2025</text:p>
          </table:table-cell>
          <table:table-cell table:style-name="ce4" office:value-type="string" calcext:value-type="string">
            <text:p>22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177980" calcext:value-type="float">
            <text:p>9177980</text:p>
          </table:table-cell>
          <table:table-cell office:value-type="float" office:value="1310202500009939" calcext:value-type="float">
            <text:p>13102025000099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7/2025</text:p>
          </table:table-cell>
          <table:table-cell table:style-name="ce4" office:value-type="string" calcext:value-type="string">
            <text:p>22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098833" calcext:value-type="float">
            <text:p>5098833</text:p>
          </table:table-cell>
          <table:table-cell office:value-type="string" calcext:value-type="string">
            <text:p>Mult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181058" calcext:value-type="float">
            <text:p>9181058</text:p>
          </table:table-cell>
          <table:table-cell office:value-type="float" office:value="2350202500007205" calcext:value-type="float">
            <text:p>23502025000072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7/2025</text:p>
          </table:table-cell>
          <table:table-cell table:style-name="ce4" office:value-type="string" calcext:value-type="string">
            <text:p>23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964942" calcext:value-type="float">
            <text:p>11964942</text:p>
          </table:table-cell>
          <table:table-cell office:value-type="string" calcext:value-type="string">
            <text:p>Auxíl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8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191160" calcext:value-type="float">
            <text:p>9191160</text:p>
          </table:table-cell>
          <table:table-cell office:value-type="float" office:value="1306202500025936" calcext:value-type="float">
            <text:p>130620250002593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7/2025</text:p>
          </table:table-cell>
          <table:table-cell table:style-name="ce4" office:value-type="string" calcext:value-type="string">
            <text:p>28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036147" calcext:value-type="float">
            <text:p>6036147</text:p>
          </table:table-cell>
          <table:table-cell office:value-type="string" calcext:value-type="string">
            <text:p>Agente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7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194424" calcext:value-type="float">
            <text:p>9194424</text:p>
          </table:table-cell>
          <table:table-cell office:value-type="float" office:value="1311202500016623" calcext:value-type="float">
            <text:p>13112025000166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7/2025</text:p>
          </table:table-cell>
          <table:table-cell table:style-name="ce4" office:value-type="string" calcext:value-type="string">
            <text:p>28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996628" calcext:value-type="float">
            <text:p>4996628</text:p>
          </table:table-cell>
          <table:table-cell office:value-type="string" calcext:value-type="string">
            <text:p>Patrimônio histórico, artístico e cultur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7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194946" calcext:value-type="float">
            <text:p>9194946</text:p>
          </table:table-cell>
          <table:table-cell office:value-type="float" office:value="1300202500075314" calcext:value-type="float">
            <text:p>13002025000753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7/2025</text:p>
          </table:table-cell>
          <table:table-cell table:style-name="ce4" office:value-type="string" calcext:value-type="string">
            <text:p>28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istência Farmacêutica (Medicamento)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196612" calcext:value-type="float">
            <text:p>9196612</text:p>
          </table:table-cell>
          <table:table-cell office:value-type="float" office:value="486202500087841" calcext:value-type="float">
            <text:p>4862025000878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7/2025</text:p>
          </table:table-cell>
          <table:table-cell table:style-name="ce4" office:value-type="string" calcext:value-type="string">
            <text:p>28/07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06203" calcext:value-type="float">
            <text:p>9206203</text:p>
          </table:table-cell>
          <table:table-cell office:value-type="float" office:value="1300202500076043" calcext:value-type="float">
            <text:p>130020250007604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7/2025</text:p>
          </table:table-cell>
          <table:table-cell table:style-name="ce4" office:value-type="string" calcext:value-type="string">
            <text:p>28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994105" calcext:value-type="float">
            <text:p>11994105</text:p>
          </table:table-cell>
          <table:table-cell office:value-type="string" calcext:value-type="string">
            <text:p>Assistência Hospitalar e Ambulator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10918" calcext:value-type="float">
            <text:p>9210918</text:p>
          </table:table-cell>
          <table:table-cell office:value-type="float" office:value="1300202500076477" calcext:value-type="float">
            <text:p>13002025000764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7/2025</text:p>
          </table:table-cell>
          <table:table-cell table:style-name="ce4" office:value-type="string" calcext:value-type="string">
            <text:p>28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66437" calcext:value-type="float">
            <text:p>316643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7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Informação sigilosa de acordo com legislação específica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20132" calcext:value-type="float">
            <text:p>9220132</text:p>
          </table:table-cell>
          <table:table-cell office:value-type="float" office:value="486202500088651" calcext:value-type="float">
            <text:p>48620250008865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7/2025</text:p>
          </table:table-cell>
          <table:table-cell table:style-name="ce4" office:value-type="string" calcext:value-type="string">
            <text:p>04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56707" calcext:value-type="float">
            <text:p>135670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20305" calcext:value-type="float">
            <text:p>9220305</text:p>
          </table:table-cell>
          <table:table-cell office:value-type="float" office:value="3489202500001867" calcext:value-type="float">
            <text:p>348920250000186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7/2025</text:p>
          </table:table-cell>
          <table:table-cell table:style-name="ce4" office:value-type="string" calcext:value-type="string">
            <text:p>29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Canais de 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9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25726" calcext:value-type="float">
            <text:p>9225726</text:p>
          </table:table-cell>
          <table:table-cell office:value-type="float" office:value="1301202500079806" calcext:value-type="float">
            <text:p>13012025000798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7/2025</text:p>
          </table:table-cell>
          <table:table-cell table:style-name="ce4" office:value-type="string" calcext:value-type="string">
            <text:p>30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905069" calcext:value-type="float">
            <text:p>7905069</text:p>
          </table:table-cell>
          <table:table-cell office:value-type="string" calcext:value-type="string">
            <text:p>Legisl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7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25909" calcext:value-type="float">
            <text:p>9225909</text:p>
          </table:table-cell>
          <table:table-cell office:value-type="float" office:value="1310202500010430" calcext:value-type="float">
            <text:p>13102025000104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7/2025</text:p>
          </table:table-cell>
          <table:table-cell table:style-name="ce4" office:value-type="string" calcext:value-type="string">
            <text:p>30/07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16099" calcext:value-type="float">
            <text:p>12016099</text:p>
          </table:table-cell>
          <table:table-cell office:value-type="string" calcext:value-type="string">
            <text:p>Trânsito e mobilidad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0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30849" calcext:value-type="float">
            <text:p>9230849</text:p>
          </table:table-cell>
          <table:table-cell office:value-type="float" office:value="3494202500001707" calcext:value-type="float">
            <text:p>34942025000017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<text:s/>FCFFC - Fundação Cultural de Florianópolis Franklin Casca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7/2025</text:p>
          </table:table-cell>
          <table:table-cell table:style-name="ce4" office:value-type="string" calcext:value-type="string">
            <text:p>04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858010" calcext:value-type="float">
            <text:p>3858010</text:p>
          </table:table-cell>
          <table:table-cell office:value-type="string" calcext:value-type="string">
            <text:p>Bibliotecas e Acerv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38098" calcext:value-type="float">
            <text:p>9238098</text:p>
          </table:table-cell>
          <table:table-cell office:value-type="float" office:value="1308202500023204" calcext:value-type="float">
            <text:p>13082025000232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7/2025</text:p>
          </table:table-cell>
          <table:table-cell table:style-name="ce4" office:value-type="string" calcext:value-type="string">
            <text:p>04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131199" calcext:value-type="float">
            <text:p>813119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47409" calcext:value-type="float">
            <text:p>9247409</text:p>
          </table:table-cell>
          <table:table-cell office:value-type="float" office:value="1311202500017352" calcext:value-type="float">
            <text:p>13112025000173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7/2025</text:p>
          </table:table-cell>
          <table:table-cell table:style-name="ce4" office:value-type="string" calcext:value-type="string">
            <text:p>15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ros em Urbanism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48201" calcext:value-type="float">
            <text:p>9248201</text:p>
          </table:table-cell>
          <table:table-cell office:value-type="float" office:value="2351202500005413" calcext:value-type="float">
            <text:p>235120250000541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7/2025</text:p>
          </table:table-cell>
          <table:table-cell table:style-name="ce4" office:value-type="string" calcext:value-type="string">
            <text:p>04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874338" calcext:value-type="float">
            <text:p>287433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9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54114" calcext:value-type="float">
            <text:p>9254114</text:p>
          </table:table-cell>
          <table:table-cell office:value-type="float" office:value="3489202500001948" calcext:value-type="float">
            <text:p>348920250000194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7/2025</text:p>
          </table:table-cell>
          <table:table-cell table:style-name="ce4" office:value-type="string" calcext:value-type="string">
            <text:p>04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48129" calcext:value-type="float">
            <text:p>12048129</text:p>
          </table:table-cell>
          <table:table-cell office:value-type="string" calcext:value-type="string">
            <text:p>Licit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55376" calcext:value-type="float">
            <text:p>9255376</text:p>
          </table:table-cell>
          <table:table-cell office:value-type="float" office:value="1300202500078844" calcext:value-type="float">
            <text:p>130020250007884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7/2025</text:p>
          </table:table-cell>
          <table:table-cell table:style-name="ce4" office:value-type="string" calcext:value-type="string">
            <text:p>04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960145" calcext:value-type="float">
            <text:p>11960145</text:p>
          </table:table-cell>
          <table:table-cell office:value-type="string" calcext:value-type="string">
            <text:p>Vigilância em Saúde (Vacinação)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56842" calcext:value-type="float">
            <text:p>9256842</text:p>
          </table:table-cell>
          <table:table-cell office:value-type="float" office:value="1308202500023700" calcext:value-type="float">
            <text:p>13082025000237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7/2025</text:p>
          </table:table-cell>
          <table:table-cell table:style-name="ce4" office:value-type="string" calcext:value-type="string">
            <text:p>04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078129" calcext:value-type="float">
            <text:p>4078129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Reclamação</text:p>
          </table:table-cell>
          <table:table-cell table:style-name="ce4" office:value-type="string" calcext:value-type="string">
            <text:p>15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57012" calcext:value-type="float">
            <text:p>9257012</text:p>
          </table:table-cell>
          <table:table-cell office:value-type="float" office:value="1336202500071581" calcext:value-type="float">
            <text:p>133620250007158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7/2025</text:p>
          </table:table-cell>
          <table:table-cell table:style-name="ce4" office:value-type="string" calcext:value-type="string">
            <text:p>04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667368" calcext:value-type="float">
            <text:p>566736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8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59114" calcext:value-type="float">
            <text:p>9259114</text:p>
          </table:table-cell>
          <table:table-cell office:value-type="float" office:value="1305202500016289" calcext:value-type="float">
            <text:p>130520250001628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7/2025</text:p>
          </table:table-cell>
          <table:table-cell table:style-name="ce4" office:value-type="string" calcext:value-type="string">
            <text:p>15/08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60049" calcext:value-type="float">
            <text:p>9260049</text:p>
          </table:table-cell>
          <table:table-cell office:value-type="float" office:value="1313202500028024" calcext:value-type="float">
            <text:p>131320250002802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7/2025</text:p>
          </table:table-cell>
          <table:table-cell table:style-name="ce4" office:value-type="string" calcext:value-type="string">
            <text:p>05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ros em Economia e Finanç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62509" calcext:value-type="float">
            <text:p>9262509</text:p>
          </table:table-cell>
          <table:table-cell office:value-type="float" office:value="1311202500017514" calcext:value-type="float">
            <text:p>13112025000175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7/2025</text:p>
          </table:table-cell>
          <table:table-cell table:style-name="ce4" office:value-type="string" calcext:value-type="string">
            <text:p>0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86460" calcext:value-type="float">
            <text:p>1138646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7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72867" calcext:value-type="float">
            <text:p>9272867</text:p>
          </table:table-cell>
          <table:table-cell office:value-type="float" office:value="1303202500013607" calcext:value-type="float">
            <text:p>13032025000136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7/2025</text:p>
          </table:table-cell>
          <table:table-cell table:style-name="ce4" office:value-type="string" calcext:value-type="string">
            <text:p>06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039091" calcext:value-type="float">
            <text:p>6039091</text:p>
          </table:table-cell>
          <table:table-cell office:value-type="string" calcext:value-type="string">
            <text:p>Recursos Humanos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Informação sigilosa de acordo com legislação específica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73448" calcext:value-type="float">
            <text:p>9273448</text:p>
          </table:table-cell>
          <table:table-cell office:value-type="float" office:value="1306202500027394" calcext:value-type="float">
            <text:p>130620250002739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7/2025</text:p>
          </table:table-cell>
          <table:table-cell table:style-name="ce4" office:value-type="string" calcext:value-type="string">
            <text:p>11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178601" calcext:value-type="float">
            <text:p>2178601</text:p>
          </table:table-cell>
          <table:table-cell office:value-type="string" calcext:value-type="string">
            <text:p>Calamidades/Desastres Natur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79510" calcext:value-type="float">
            <text:p>9279510</text:p>
          </table:table-cell>
          <table:table-cell office:value-type="float" office:value="1309202500016672" calcext:value-type="float">
            <text:p>130920250001667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7/2025</text:p>
          </table:table-cell>
          <table:table-cell table:style-name="ce4" office:value-type="string" calcext:value-type="string">
            <text:p>28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85996" calcext:value-type="float">
            <text:p>9285996</text:p>
          </table:table-cell>
          <table:table-cell office:value-type="float" office:value="1308202500024359" calcext:value-type="float">
            <text:p>13082025000243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7/2025</text:p>
          </table:table-cell>
          <table:table-cell table:style-name="ce4" office:value-type="string" calcext:value-type="string">
            <text:p>11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ros em 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86116" calcext:value-type="float">
            <text:p>9286116</text:p>
          </table:table-cell>
          <table:table-cell office:value-type="float" office:value="1308202500024430" calcext:value-type="float">
            <text:p>13082025000244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7/2025</text:p>
          </table:table-cell>
          <table:table-cell table:style-name="ce4" office:value-type="string" calcext:value-type="string">
            <text:p>11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ros em 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91567" calcext:value-type="float">
            <text:p>9291567</text:p>
          </table:table-cell>
          <table:table-cell office:value-type="float" office:value="1336202500073010" calcext:value-type="float">
            <text:p>13362025000730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7/2025</text:p>
          </table:table-cell>
          <table:table-cell table:style-name="ce4" office:value-type="string" calcext:value-type="string">
            <text:p>11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295236" calcext:value-type="float">
            <text:p>9295236</text:p>
          </table:table-cell>
          <table:table-cell office:value-type="float" office:value="1336202500073363" calcext:value-type="float">
            <text:p>133620250007336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7/2025</text:p>
          </table:table-cell>
          <table:table-cell table:style-name="ce4" office:value-type="string" calcext:value-type="string">
            <text:p>11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098833" calcext:value-type="float">
            <text:p>5098833</text:p>
          </table:table-cell>
          <table:table-cell office:value-type="string" calcext:value-type="string">
            <text:p>Outros em Transpor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8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desproporcional ou desarrazoad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02046" calcext:value-type="float">
            <text:p>9302046</text:p>
          </table:table-cell>
          <table:table-cell office:value-type="float" office:value="1300202500081985" calcext:value-type="float">
            <text:p>130020250008198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7/2025</text:p>
          </table:table-cell>
          <table:table-cell table:style-name="ce4" office:value-type="string" calcext:value-type="string">
            <text:p>11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06678" calcext:value-type="float">
            <text:p>12106678</text:p>
          </table:table-cell>
          <table:table-cell office:value-type="string" calcext:value-type="string">
            <text:p>Medicamentos e Aparelho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2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02300" calcext:value-type="float">
            <text:p>9302300</text:p>
          </table:table-cell>
          <table:table-cell office:value-type="float" office:value="1300202500082019" calcext:value-type="float">
            <text:p>13002025000820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7/2025</text:p>
          </table:table-cell>
          <table:table-cell table:style-name="ce4" office:value-type="string" calcext:value-type="string">
            <text:p>21/08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100241" calcext:value-type="float">
            <text:p>6100241</text:p>
          </table:table-cell>
          <table:table-cell office:value-type="string" calcext:value-type="string">
            <text:p>Controle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02681" calcext:value-type="float">
            <text:p>9302681</text:p>
          </table:table-cell>
          <table:table-cell office:value-type="float" office:value="1300202500082108" calcext:value-type="float">
            <text:p>13002025000821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7/2025</text:p>
          </table:table-cell>
          <table:table-cell table:style-name="ce4" office:value-type="string" calcext:value-type="string">
            <text:p>11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100241" calcext:value-type="float">
            <text:p>6100241</text:p>
          </table:table-cell>
          <table:table-cell office:value-type="string" calcext:value-type="string">
            <text:p>Controle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03620" calcext:value-type="float">
            <text:p>9303620</text:p>
          </table:table-cell>
          <table:table-cell office:value-type="float" office:value="1301202500083676" calcext:value-type="float">
            <text:p>13012025000836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7/2025</text:p>
          </table:table-cell>
          <table:table-cell table:style-name="ce4" office:value-type="string" calcext:value-type="string">
            <text:p>11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08655" calcext:value-type="float">
            <text:p>12108655</text:p>
          </table:table-cell>
          <table:table-cell office:value-type="string" calcext:value-type="string">
            <text:p>Certificado ou Diplom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2/07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08710" calcext:value-type="float">
            <text:p>9308710</text:p>
          </table:table-cell>
          <table:table-cell office:value-type="float" office:value="1305202500016602" calcext:value-type="float">
            <text:p>130520250001660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7/2025</text:p>
          </table:table-cell>
          <table:table-cell table:style-name="ce4" office:value-type="string" calcext:value-type="string">
            <text:p>12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Planejamento e Gest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10371" calcext:value-type="float">
            <text:p>9310371</text:p>
          </table:table-cell>
          <table:table-cell office:value-type="float" office:value="1300202500082442" calcext:value-type="float">
            <text:p>13002025000824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7/2025</text:p>
          </table:table-cell>
          <table:table-cell table:style-name="ce4" office:value-type="string" calcext:value-type="string">
            <text:p>22/08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039091" calcext:value-type="float">
            <text:p>6039091</text:p>
          </table:table-cell>
          <table:table-cell office:value-type="string" calcext:value-type="string">
            <text:p>Gestão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11631" calcext:value-type="float">
            <text:p>9311631</text:p>
          </table:table-cell>
          <table:table-cell office:value-type="float" office:value="1313202500028610" calcext:value-type="float">
            <text:p>13132025000286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7/2025</text:p>
          </table:table-cell>
          <table:table-cell table:style-name="ce4" office:value-type="string" calcext:value-type="string">
            <text:p>12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16668" calcext:value-type="float">
            <text:p>9316668</text:p>
          </table:table-cell>
          <table:table-cell office:value-type="float" office:value="1305202500016793" calcext:value-type="float">
            <text:p>13052025000167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7/2025</text:p>
          </table:table-cell>
          <table:table-cell table:style-name="ce4" office:value-type="string" calcext:value-type="string">
            <text:p>12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97406" calcext:value-type="float">
            <text:p>5997406</text:p>
          </table:table-cell>
          <table:table-cell office:value-type="string" calcext:value-type="string">
            <text:p>Benefícios Soci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21607" calcext:value-type="float">
            <text:p>9321607</text:p>
          </table:table-cell>
          <table:table-cell office:value-type="float" office:value="1300202500083333" calcext:value-type="float">
            <text:p>13002025000833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7/2025</text:p>
          </table:table-cell>
          <table:table-cell table:style-name="ce4" office:value-type="string" calcext:value-type="string">
            <text:p>13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28613" calcext:value-type="float">
            <text:p>12128613</text:p>
          </table:table-cell>
          <table:table-cell office:value-type="string" calcext:value-type="string">
            <text:p>Gestão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22452" calcext:value-type="float">
            <text:p>9322452</text:p>
          </table:table-cell>
          <table:table-cell office:value-type="float" office:value="486202500092683" calcext:value-type="float">
            <text:p>48620250009268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7/2025</text:p>
          </table:table-cell>
          <table:table-cell table:style-name="ce4" office:value-type="string" calcext:value-type="string">
            <text:p>13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2401" calcext:value-type="float">
            <text:p>117240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22564" calcext:value-type="float">
            <text:p>9322564</text:p>
          </table:table-cell>
          <table:table-cell office:value-type="float" office:value="1309202500016915" calcext:value-type="float">
            <text:p>13092025000169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7/2025</text:p>
          </table:table-cell>
          <table:table-cell table:style-name="ce4" office:value-type="string" calcext:value-type="string">
            <text:p>13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2401" calcext:value-type="float">
            <text:p>117240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22603" calcext:value-type="float">
            <text:p>9322603</text:p>
          </table:table-cell>
          <table:table-cell office:value-type="float" office:value="1309202500017059" calcext:value-type="float">
            <text:p>13092025000170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7/2025</text:p>
          </table:table-cell>
          <table:table-cell table:style-name="ce4" office:value-type="string" calcext:value-type="string">
            <text:p>13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2401" calcext:value-type="float">
            <text:p>117240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32946" calcext:value-type="float">
            <text:p>9332946</text:p>
          </table:table-cell>
          <table:table-cell office:value-type="float" office:value="1301202500084052" calcext:value-type="float">
            <text:p>13012025000840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7/2025</text:p>
          </table:table-cell>
          <table:table-cell table:style-name="ce4" office:value-type="string" calcext:value-type="string">
            <text:p>18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45635" calcext:value-type="float">
            <text:p>1014563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33579" calcext:value-type="float">
            <text:p>9333579</text:p>
          </table:table-cell>
          <table:table-cell office:value-type="float" office:value="1301202500084133" calcext:value-type="float">
            <text:p>13012025000841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7/2025</text:p>
          </table:table-cell>
          <table:table-cell table:style-name="ce4" office:value-type="string" calcext:value-type="string">
            <text:p>18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45635" calcext:value-type="float">
            <text:p>1014563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37617" calcext:value-type="float">
            <text:p>9337617</text:p>
          </table:table-cell>
          <table:table-cell office:value-type="float" office:value="1300202500084062" calcext:value-type="float">
            <text:p>130020250008406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7/2025</text:p>
          </table:table-cell>
          <table:table-cell table:style-name="ce4" office:value-type="string" calcext:value-type="string">
            <text:p>18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100241" calcext:value-type="float">
            <text:p>6100241</text:p>
          </table:table-cell>
          <table:table-cell office:value-type="string" calcext:value-type="string">
            <text:p>Controle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37661" calcext:value-type="float">
            <text:p>9337661</text:p>
          </table:table-cell>
          <table:table-cell office:value-type="float" office:value="1300202500084143" calcext:value-type="float">
            <text:p>130020250008414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7/2025</text:p>
          </table:table-cell>
          <table:table-cell table:style-name="ce4" office:value-type="string" calcext:value-type="string">
            <text:p>18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100241" calcext:value-type="float">
            <text:p>6100241</text:p>
          </table:table-cell>
          <table:table-cell office:value-type="string" calcext:value-type="string">
            <text:p>Controle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38494" calcext:value-type="float">
            <text:p>9338494</text:p>
          </table:table-cell>
          <table:table-cell office:value-type="float" office:value="1300202500084224" calcext:value-type="float">
            <text:p>130020250008422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7/2025</text:p>
          </table:table-cell>
          <table:table-cell table:style-name="ce4" office:value-type="string" calcext:value-type="string">
            <text:p>18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46994" calcext:value-type="float">
            <text:p>12146994</text:p>
          </table:table-cell>
          <table:table-cell office:value-type="string" calcext:value-type="string">
            <text:p>Vigilância em Saúde (Vacinação)</text:p>
          </table:table-cell>
          <table:table-cell office:value-type="string" calcext:value-type="string">
            <text:p>Registro de vacinação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04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38548" calcext:value-type="float">
            <text:p>9338548</text:p>
          </table:table-cell>
          <table:table-cell office:value-type="float" office:value="1300202500084305" calcext:value-type="float">
            <text:p>13002025000843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7/2025</text:p>
          </table:table-cell>
          <table:table-cell table:style-name="ce4" office:value-type="string" calcext:value-type="string">
            <text:p>18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46994" calcext:value-type="float">
            <text:p>12146994</text:p>
          </table:table-cell>
          <table:table-cell office:value-type="string" calcext:value-type="string">
            <text:p>Vigilância em Saúde (Vacinação)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7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39513" calcext:value-type="float">
            <text:p>9339513</text:p>
          </table:table-cell>
          <table:table-cell office:value-type="float" office:value="486202500093817" calcext:value-type="float">
            <text:p>48620250009381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7/2025</text:p>
          </table:table-cell>
          <table:table-cell table:style-name="ce4" office:value-type="string" calcext:value-type="string">
            <text:p>19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355941" calcext:value-type="float">
            <text:p>335594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41694" calcext:value-type="float">
            <text:p>9341694</text:p>
          </table:table-cell>
          <table:table-cell office:value-type="float" office:value="486202500093302" calcext:value-type="float">
            <text:p>48620250009330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o Contin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7/2025</text:p>
          </table:table-cell>
          <table:table-cell table:style-name="ce4" office:value-type="string" calcext:value-type="string">
            <text:p>18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fraestrutura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8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68573" calcext:value-type="float">
            <text:p>9368573</text:p>
          </table:table-cell>
          <table:table-cell office:value-type="float" office:value="1311202500018162" calcext:value-type="float">
            <text:p>131120250001816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07/2025</text:p>
          </table:table-cell>
          <table:table-cell table:style-name="ce4" office:value-type="string" calcext:value-type="string">
            <text:p>01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82388" calcext:value-type="float">
            <text:p>12182388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71261" calcext:value-type="float">
            <text:p>9371261</text:p>
          </table:table-cell>
          <table:table-cell office:value-type="float" office:value="486202500094546" calcext:value-type="float">
            <text:p>48620250009454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07/2025</text:p>
          </table:table-cell>
          <table:table-cell table:style-name="ce4" office:value-type="string" calcext:value-type="string">
            <text:p>20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84635" calcext:value-type="float">
            <text:p>12184635</text:p>
          </table:table-cell>
          <table:table-cell office:value-type="string" calcext:value-type="string">
            <text:p>Turism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08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72257" calcext:value-type="float">
            <text:p>9372257</text:p>
          </table:table-cell>
          <table:table-cell office:value-type="float" office:value="2351202500005847" calcext:value-type="float">
            <text:p>235120250000584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07/2025</text:p>
          </table:table-cell>
          <table:table-cell table:style-name="ce4" office:value-type="string" calcext:value-type="string">
            <text:p>2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454532" calcext:value-type="float">
            <text:p>845453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72364" calcext:value-type="float">
            <text:p>9372364</text:p>
          </table:table-cell>
          <table:table-cell office:value-type="float" office:value="2351202500005928" calcext:value-type="float">
            <text:p>235120250000592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07/2025</text:p>
          </table:table-cell>
          <table:table-cell table:style-name="ce4" office:value-type="string" calcext:value-type="string">
            <text:p>2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454532" calcext:value-type="float">
            <text:p>8454532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74912" calcext:value-type="float">
            <text:p>9374912</text:p>
          </table:table-cell>
          <table:table-cell office:value-type="float" office:value="2350202500008015" calcext:value-type="float">
            <text:p>23502025000080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8/2025</text:p>
          </table:table-cell>
          <table:table-cell table:style-name="ce4" office:value-type="string" calcext:value-type="string">
            <text:p>2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89171" calcext:value-type="float">
            <text:p>12189171</text:p>
          </table:table-cell>
          <table:table-cell office:value-type="string" calcext:value-type="string">
            <text:p>Aposentador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78604" calcext:value-type="float">
            <text:p>9378604</text:p>
          </table:table-cell>
          <table:table-cell office:value-type="float" office:value="3489202500002243" calcext:value-type="float">
            <text:p>348920250000224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8/2025</text:p>
          </table:table-cell>
          <table:table-cell table:style-name="ce4" office:value-type="string" calcext:value-type="string">
            <text:p>16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193093" calcext:value-type="float">
            <text:p>12193093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83178" calcext:value-type="float">
            <text:p>9383178</text:p>
          </table:table-cell>
          <table:table-cell office:value-type="float" office:value="1336202500076036" calcext:value-type="float">
            <text:p>133620250007603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8/2025</text:p>
          </table:table-cell>
          <table:table-cell table:style-name="ce4" office:value-type="string" calcext:value-type="string">
            <text:p>2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83206" calcext:value-type="float">
            <text:p>9383206</text:p>
          </table:table-cell>
          <table:table-cell office:value-type="float" office:value="1309202500017300" calcext:value-type="float">
            <text:p>13092025000173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8/2025</text:p>
          </table:table-cell>
          <table:table-cell table:style-name="ce4" office:value-type="string" calcext:value-type="string">
            <text:p>2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88131" calcext:value-type="float">
            <text:p>9388131</text:p>
          </table:table-cell>
          <table:table-cell office:value-type="float" office:value="1336202500076460" calcext:value-type="float">
            <text:p>13362025000764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8/2025</text:p>
          </table:table-cell>
          <table:table-cell table:style-name="ce4" office:value-type="string" calcext:value-type="string">
            <text:p>2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Presencial</text:p>
          </table:table-cell>
          <table:table-cell office:value-type="float" office:value="12204168" calcext:value-type="float">
            <text:p>12204168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88742" calcext:value-type="float">
            <text:p>9388742</text:p>
          </table:table-cell>
          <table:table-cell office:value-type="float" office:value="1305202500017684" calcext:value-type="float">
            <text:p>130520250001768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8/2025</text:p>
          </table:table-cell>
          <table:table-cell table:style-name="ce4" office:value-type="string" calcext:value-type="string">
            <text:p>01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04900" calcext:value-type="float">
            <text:p>12204900</text:p>
          </table:table-cell>
          <table:table-cell office:value-type="string" calcext:value-type="string">
            <text:p>Outros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92634" calcext:value-type="float">
            <text:p>9392634</text:p>
          </table:table-cell>
          <table:table-cell office:value-type="float" office:value="1300202500086278" calcext:value-type="float">
            <text:p>130020250008627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8/2025</text:p>
          </table:table-cell>
          <table:table-cell table:style-name="ce4" office:value-type="string" calcext:value-type="string">
            <text:p>2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759177" calcext:value-type="float">
            <text:p>4759177</text:p>
          </table:table-cell>
          <table:table-cell office:value-type="string" calcext:value-type="string">
            <text:p>Outros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93724" calcext:value-type="float">
            <text:p>9393724</text:p>
          </table:table-cell>
          <table:table-cell office:value-type="float" office:value="486202500095437" calcext:value-type="float">
            <text:p>4862025000954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8/2025</text:p>
          </table:table-cell>
          <table:table-cell table:style-name="ce4" office:value-type="string" calcext:value-type="string">
            <text:p>25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937584" calcext:value-type="float">
            <text:p>11937584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395419" calcext:value-type="float">
            <text:p>9395419</text:p>
          </table:table-cell>
          <table:table-cell office:value-type="float" office:value="1313202500029691" calcext:value-type="float">
            <text:p>13132025000296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8/2025</text:p>
          </table:table-cell>
          <table:table-cell table:style-name="ce4" office:value-type="string" calcext:value-type="string">
            <text:p>26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Outros em Urbanism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8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03499" calcext:value-type="float">
            <text:p>9403499</text:p>
          </table:table-cell>
          <table:table-cell office:value-type="float" office:value="1301202500085539" calcext:value-type="float">
            <text:p>13012025000855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8/2025</text:p>
          </table:table-cell>
          <table:table-cell table:style-name="ce4" office:value-type="string" calcext:value-type="string">
            <text:p>26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22091" calcext:value-type="float">
            <text:p>12222091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06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04114" calcext:value-type="float">
            <text:p>9404114</text:p>
          </table:table-cell>
          <table:table-cell office:value-type="float" office:value="486202500096247" calcext:value-type="float">
            <text:p>48620250009624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8/2025</text:p>
          </table:table-cell>
          <table:table-cell table:style-name="ce4" office:value-type="string" calcext:value-type="string">
            <text:p>26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49809" calcext:value-type="float">
            <text:p>11749809</text:p>
          </table:table-cell>
          <table:table-cell office:value-type="string" calcext:value-type="string">
            <text:p>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8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04731" calcext:value-type="float">
            <text:p>9404731</text:p>
          </table:table-cell>
          <table:table-cell office:value-type="float" office:value="1311202500018839" calcext:value-type="float">
            <text:p>13112025000188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8/2025</text:p>
          </table:table-cell>
          <table:table-cell table:style-name="ce4" office:value-type="string" calcext:value-type="string">
            <text:p>27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23968" calcext:value-type="float">
            <text:p>12223968</text:p>
          </table:table-cell>
          <table:table-cell office:value-type="string" calcext:value-type="string">
            <text:p>Matrícul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07307" calcext:value-type="float">
            <text:p>9407307</text:p>
          </table:table-cell>
          <table:table-cell office:value-type="float" office:value="486202500096590" calcext:value-type="float">
            <text:p>4862025000965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8/2025</text:p>
          </table:table-cell>
          <table:table-cell table:style-name="ce4" office:value-type="string" calcext:value-type="string">
            <text:p>27/08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130899" calcext:value-type="float">
            <text:p>713089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09428" calcext:value-type="float">
            <text:p>9409428</text:p>
          </table:table-cell>
          <table:table-cell office:value-type="float" office:value="2351202500006061" calcext:value-type="float">
            <text:p>23512025000060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8/2025</text:p>
          </table:table-cell>
          <table:table-cell table:style-name="ce4" office:value-type="string" calcext:value-type="string">
            <text:p>27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22055" calcext:value-type="float">
            <text:p>982205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9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12121" calcext:value-type="float">
            <text:p>9412121</text:p>
          </table:table-cell>
          <table:table-cell office:value-type="float" office:value="1303202500014689" calcext:value-type="float">
            <text:p>130320250001468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8/2025</text:p>
          </table:table-cell>
          <table:table-cell table:style-name="ce4" office:value-type="string" calcext:value-type="string">
            <text:p>27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924659" calcext:value-type="float">
            <text:p>5924659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14245" calcext:value-type="float">
            <text:p>9414245</text:p>
          </table:table-cell>
          <table:table-cell office:value-type="float" office:value="486202500096751" calcext:value-type="float">
            <text:p>48620250009675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25588" calcext:value-type="float">
            <text:p>9825588</text:p>
          </table:table-cell>
          <table:table-cell office:value-type="string" calcext:value-type="string">
            <text:p>Assistência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14676" calcext:value-type="float">
            <text:p>9414676</text:p>
          </table:table-cell>
          <table:table-cell office:value-type="float" office:value="1306202500029176" calcext:value-type="float">
            <text:p>13062025000291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08/2025</text:p>
          </table:table-cell>
          <table:table-cell table:style-name="ce4" office:value-type="string" calcext:value-type="string">
            <text:p>27/08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131470" calcext:value-type="float">
            <text:p>8131470</text:p>
          </table:table-cell>
          <table:table-cell office:value-type="string" calcext:value-type="string">
            <text:p>Orça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8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19906" calcext:value-type="float">
            <text:p>9419906</text:p>
          </table:table-cell>
          <table:table-cell office:value-type="float" office:value="1301202500086420" calcext:value-type="float">
            <text:p>13012025000864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8/2025</text:p>
          </table:table-cell>
          <table:table-cell table:style-name="ce4" office:value-type="string" calcext:value-type="string">
            <text:p>01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45635" calcext:value-type="float">
            <text:p>1014563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21401" calcext:value-type="float">
            <text:p>9421401</text:p>
          </table:table-cell>
          <table:table-cell office:value-type="float" office:value="3489202500002324" calcext:value-type="float">
            <text:p>348920250000232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8/2025</text:p>
          </table:table-cell>
          <table:table-cell table:style-name="ce4" office:value-type="string" calcext:value-type="string">
            <text:p>01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129687" calcext:value-type="float">
            <text:p>7129687</text:p>
          </table:table-cell>
          <table:table-cell office:value-type="string" calcext:value-type="string">
            <text:p>Licit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26515" calcext:value-type="float">
            <text:p>9426515</text:p>
          </table:table-cell>
          <table:table-cell office:value-type="float" office:value="486202500097804" calcext:value-type="float">
            <text:p>4862025000978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8/2025</text:p>
          </table:table-cell>
          <table:table-cell table:style-name="ce4" office:value-type="string" calcext:value-type="string">
            <text:p>01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istência à Pessoa com Defici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33912" calcext:value-type="float">
            <text:p>9433912</text:p>
          </table:table-cell>
          <table:table-cell office:value-type="float" office:value="486202500098614" calcext:value-type="float">
            <text:p>4862025000986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8/2025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231134" calcext:value-type="float">
            <text:p>2231134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44716" calcext:value-type="float">
            <text:p>9444716</text:p>
          </table:table-cell>
          <table:table-cell office:value-type="float" office:value="1300202500089706" calcext:value-type="float">
            <text:p>13002025000897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8/2025</text:p>
          </table:table-cell>
          <table:table-cell table:style-name="ce4" office:value-type="string" calcext:value-type="string">
            <text:p>02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44855" calcext:value-type="float">
            <text:p>9444855</text:p>
          </table:table-cell>
          <table:table-cell office:value-type="float" office:value="486202500099513" calcext:value-type="float">
            <text:p>48620250009951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176231" calcext:value-type="float">
            <text:p>8176231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45775" calcext:value-type="float">
            <text:p>9445775</text:p>
          </table:table-cell>
          <table:table-cell office:value-type="float" office:value="1301202500088716" calcext:value-type="float">
            <text:p>130120250008871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8/2025</text:p>
          </table:table-cell>
          <table:table-cell table:style-name="ce4" office:value-type="string" calcext:value-type="string">
            <text:p>02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67363" calcext:value-type="float">
            <text:p>1226736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49159" calcext:value-type="float">
            <text:p>9449159</text:p>
          </table:table-cell>
          <table:table-cell office:value-type="float" office:value="1301202500089011" calcext:value-type="float">
            <text:p>130120250008901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08/2025</text:p>
          </table:table-cell>
          <table:table-cell table:style-name="ce4" office:value-type="string" calcext:value-type="string">
            <text:p>03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361054" calcext:value-type="float">
            <text:p>2361054</text:p>
          </table:table-cell>
          <table:table-cell office:value-type="string" calcext:value-type="string">
            <text:p>Dados Pessoais - LGPD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52401" calcext:value-type="float">
            <text:p>9452401</text:p>
          </table:table-cell>
          <table:table-cell office:value-type="float" office:value="3489202500002405" calcext:value-type="float">
            <text:p>34892025000024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8/2025</text:p>
          </table:table-cell>
          <table:table-cell table:style-name="ce4" office:value-type="string" calcext:value-type="string">
            <text:p>16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8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52962" calcext:value-type="float">
            <text:p>9452962</text:p>
          </table:table-cell>
          <table:table-cell office:value-type="float" office:value="1303202500014840" calcext:value-type="float">
            <text:p>13032025000148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2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56017" calcext:value-type="float">
            <text:p>9456017</text:p>
          </table:table-cell>
          <table:table-cell office:value-type="float" office:value="1308202500028427" calcext:value-type="float">
            <text:p>130820250002842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986942" calcext:value-type="float">
            <text:p>8986942</text:p>
          </table:table-cell>
          <table:table-cell office:value-type="string" calcext:value-type="string">
            <text:p>Preservação e Conservação Ambient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56662" calcext:value-type="float">
            <text:p>9456662</text:p>
          </table:table-cell>
          <table:table-cell office:value-type="float" office:value="1301202500089526" calcext:value-type="float">
            <text:p>130120250008952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67363" calcext:value-type="float">
            <text:p>12267363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59025" calcext:value-type="float">
            <text:p>9459025</text:p>
          </table:table-cell>
          <table:table-cell office:value-type="float" office:value="1301202500089798" calcext:value-type="float">
            <text:p>13012025000897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82365" calcext:value-type="float">
            <text:p>12282365</text:p>
          </table:table-cell>
          <table:table-cell office:value-type="string" calcext:value-type="string">
            <text:p>Certificado ou Diplom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5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63786" calcext:value-type="float">
            <text:p>9463786</text:p>
          </table:table-cell>
          <table:table-cell office:value-type="float" office:value="1312202500002663" calcext:value-type="float">
            <text:p>131220250000266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8/2025</text:p>
          </table:table-cell>
          <table:table-cell table:style-name="ce4" office:value-type="string" calcext:value-type="string">
            <text:p>03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964598" calcext:value-type="float">
            <text:p>7964598</text:p>
          </table:table-cell>
          <table:table-cell office:value-type="string" calcext:value-type="string">
            <text:p>Outros em Pesquisa e Desenvolv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65818" calcext:value-type="float">
            <text:p>9465818</text:p>
          </table:table-cell>
          <table:table-cell office:value-type="float" office:value="1306202500029923" calcext:value-type="float">
            <text:p>13062025000299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90575" calcext:value-type="float">
            <text:p>1229057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68852" calcext:value-type="float">
            <text:p>9468852</text:p>
          </table:table-cell>
          <table:table-cell office:value-type="float" office:value="3973202500005620" calcext:value-type="float">
            <text:p>39732025000056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71134" calcext:value-type="float">
            <text:p>9471134</text:p>
          </table:table-cell>
          <table:table-cell office:value-type="float" office:value="486202500101267" calcext:value-type="float">
            <text:p>48620250010126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560028" calcext:value-type="float">
            <text:p>3560028</text:p>
          </table:table-cell>
          <table:table-cell office:value-type="string" calcext:value-type="string">
            <text:p>Outros em Urbanism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72766" calcext:value-type="float">
            <text:p>9472766</text:p>
          </table:table-cell>
          <table:table-cell office:value-type="float" office:value="1308202500028850" calcext:value-type="float">
            <text:p>13082025000288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82530" calcext:value-type="float">
            <text:p>10182530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1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73437" calcext:value-type="float">
            <text:p>9473437</text:p>
          </table:table-cell>
          <table:table-cell office:value-type="float" office:value="1301202500091261" calcext:value-type="float">
            <text:p>13012025000912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ções Afirmativ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73541" calcext:value-type="float">
            <text:p>9473541</text:p>
          </table:table-cell>
          <table:table-cell office:value-type="float" office:value="1300202500091433" calcext:value-type="float">
            <text:p>13002025000914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679537" calcext:value-type="float">
            <text:p>5679537</text:p>
          </table:table-cell>
          <table:table-cell office:value-type="string" calcext:value-type="string">
            <text:p>Outros em Saúd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9/08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74957" calcext:value-type="float">
            <text:p>9474957</text:p>
          </table:table-cell>
          <table:table-cell office:value-type="float" office:value="1301202500091423" calcext:value-type="float">
            <text:p>13012025000914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8/2025</text:p>
          </table:table-cell>
          <table:table-cell table:style-name="ce4" office:value-type="string" calcext:value-type="string">
            <text:p>08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45635" calcext:value-type="float">
            <text:p>10145635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2040" calcext:value-type="float">
            <text:p>9482040</text:p>
          </table:table-cell>
          <table:table-cell office:value-type="float" office:value="486202500101690" calcext:value-type="float">
            <text:p>4862025001016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8/2025</text:p>
          </table:table-cell>
          <table:table-cell table:style-name="ce4" office:value-type="string" calcext:value-type="string">
            <text:p>09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76298" calcext:value-type="float">
            <text:p>317629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08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2092" calcext:value-type="float">
            <text:p>9482092</text:p>
          </table:table-cell>
          <table:table-cell office:value-type="float" office:value="486202500101771" calcext:value-type="float">
            <text:p>4862025001017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8/2025</text:p>
          </table:table-cell>
          <table:table-cell table:style-name="ce4" office:value-type="string" calcext:value-type="string">
            <text:p>09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76298" calcext:value-type="float">
            <text:p>3176298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0/08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2107" calcext:value-type="float">
            <text:p>9482107</text:p>
          </table:table-cell>
          <table:table-cell office:value-type="float" office:value="486202500101852" calcext:value-type="float">
            <text:p>4862025001018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8/2025</text:p>
          </table:table-cell>
          <table:table-cell table:style-name="ce4" office:value-type="string" calcext:value-type="string">
            <text:p>09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76298" calcext:value-type="float">
            <text:p>317629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11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3229" calcext:value-type="float">
            <text:p>9483229</text:p>
          </table:table-cell>
          <table:table-cell office:value-type="float" office:value="1336202500080815" calcext:value-type="float">
            <text:p>133620250008081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8/2025</text:p>
          </table:table-cell>
          <table:table-cell table:style-name="ce4" office:value-type="string" calcext:value-type="string">
            <text:p>19/09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3305" calcext:value-type="float">
            <text:p>9483305</text:p>
          </table:table-cell>
          <table:table-cell office:value-type="float" office:value="1336202500080904" calcext:value-type="float">
            <text:p>13362025000809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08/2025</text:p>
          </table:table-cell>
          <table:table-cell table:style-name="ce4" office:value-type="string" calcext:value-type="string">
            <text:p>19/09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5295" calcext:value-type="float">
            <text:p>9485295</text:p>
          </table:table-cell>
          <table:table-cell office:value-type="float" office:value="486202500102077" calcext:value-type="float">
            <text:p>4862025001020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10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356707" calcext:value-type="float">
            <text:p>1356707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6370" calcext:value-type="float">
            <text:p>9486370</text:p>
          </table:table-cell>
          <table:table-cell office:value-type="float" office:value="1311202500019800" calcext:value-type="float">
            <text:p>13112025000198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10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569848" calcext:value-type="float">
            <text:p>156984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7644" calcext:value-type="float">
            <text:p>9487644</text:p>
          </table:table-cell>
          <table:table-cell office:value-type="float" office:value="486202500102239" calcext:value-type="float">
            <text:p>4862025001022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10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14390" calcext:value-type="float">
            <text:p>12314390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8427" calcext:value-type="float">
            <text:p>9488427</text:p>
          </table:table-cell>
          <table:table-cell office:value-type="float" office:value="1305202500019547" calcext:value-type="float">
            <text:p>130520250001954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76298" calcext:value-type="float">
            <text:p>317629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11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8438" calcext:value-type="float">
            <text:p>9488438</text:p>
          </table:table-cell>
          <table:table-cell office:value-type="float" office:value="1302202500038601" calcext:value-type="float">
            <text:p>13022025000386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17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85416" calcext:value-type="float">
            <text:p>11185416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88553" calcext:value-type="float">
            <text:p>9488553</text:p>
          </table:table-cell>
          <table:table-cell office:value-type="float" office:value="1336202500081382" calcext:value-type="float">
            <text:p>133620250008138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10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270520" calcext:value-type="float">
            <text:p>7270520</text:p>
          </table:table-cell>
          <table:table-cell office:value-type="string" calcext:value-type="string">
            <text:p>Infraestrutura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91261" calcext:value-type="float">
            <text:p>9491261</text:p>
          </table:table-cell>
          <table:table-cell office:value-type="float" office:value="1301202500092233" calcext:value-type="float">
            <text:p>13012025000922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18278" calcext:value-type="float">
            <text:p>1231827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91546" calcext:value-type="float">
            <text:p>9491546</text:p>
          </table:table-cell>
          <table:table-cell office:value-type="float" office:value="1301202500092403" calcext:value-type="float">
            <text:p>13012025000924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18278" calcext:value-type="float">
            <text:p>1231827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98510" calcext:value-type="float">
            <text:p>9498510</text:p>
          </table:table-cell>
          <table:table-cell office:value-type="float" office:value="1336202500081897" calcext:value-type="float">
            <text:p>13362025000818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498996" calcext:value-type="float">
            <text:p>9498996</text:p>
          </table:table-cell>
          <table:table-cell office:value-type="float" office:value="486202500103200" calcext:value-type="float">
            <text:p>4862025001032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88033" calcext:value-type="float">
            <text:p>12088033</text:p>
          </table:table-cell>
          <table:table-cell office:value-type="string" calcext:value-type="string">
            <text:p>Tribut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087" calcext:value-type="float">
            <text:p>9500087</text:p>
          </table:table-cell>
          <table:table-cell office:value-type="float" office:value="486202500103391" calcext:value-type="float">
            <text:p>4862025001033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572644" calcext:value-type="float">
            <text:p>2572644</text:p>
          </table:table-cell>
          <table:table-cell office:value-type="string" calcext:value-type="string">
            <text:p>Transparênci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08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16" calcext:value-type="float">
            <text:p>9500616</text:p>
          </table:table-cell>
          <table:table-cell office:value-type="float" office:value="1311202500020060" calcext:value-type="float">
            <text:p>13112025000200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4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inexistent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19" calcext:value-type="float">
            <text:p>9500619</text:p>
          </table:table-cell>
          <table:table-cell office:value-type="float" office:value="1306202500030506" calcext:value-type="float">
            <text:p>13062025000305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9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desproporcional ou desarrazoad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20" calcext:value-type="float">
            <text:p>9500620</text:p>
          </table:table-cell>
          <table:table-cell office:value-type="float" office:value="1312202500003040" calcext:value-type="float">
            <text:p>13122025000030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03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10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25" calcext:value-type="float">
            <text:p>9500625</text:p>
          </table:table-cell>
          <table:table-cell office:value-type="float" office:value="1311202500020140" calcext:value-type="float">
            <text:p>13112025000201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28" calcext:value-type="float">
            <text:p>9500628</text:p>
          </table:table-cell>
          <table:table-cell office:value-type="float" office:value="1311202500020221" calcext:value-type="float">
            <text:p>131120250002022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25/09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30" calcext:value-type="float">
            <text:p>9500630</text:p>
          </table:table-cell>
          <table:table-cell office:value-type="float" office:value="1308202500029660" calcext:value-type="float">
            <text:p>13082025000296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9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34" calcext:value-type="float">
            <text:p>9500634</text:p>
          </table:table-cell>
          <table:table-cell office:value-type="float" office:value="1308202500029741" calcext:value-type="float">
            <text:p>13082025000297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9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39" calcext:value-type="float">
            <text:p>9500639</text:p>
          </table:table-cell>
          <table:table-cell office:value-type="float" office:value="1398202500004019" calcext:value-type="float">
            <text:p>13982025000040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06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9/2025</text:p>
          </table:table-cell>
          <table:table-cell office:value-type="string" calcext:value-type="string">
            <text:p>Pergunta Duplicada/Repeti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45" calcext:value-type="float">
            <text:p>9500645</text:p>
          </table:table-cell>
          <table:table-cell office:value-type="float" office:value="1306202500030697" calcext:value-type="float">
            <text:p>13062025000306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9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47" calcext:value-type="float">
            <text:p>9500647</text:p>
          </table:table-cell>
          <table:table-cell office:value-type="float" office:value="1311202500020302" calcext:value-type="float">
            <text:p>131120250002030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7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09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inexistent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48" calcext:value-type="float">
            <text:p>9500648</text:p>
          </table:table-cell>
          <table:table-cell office:value-type="float" office:value="1308202500029822" calcext:value-type="float">
            <text:p>13082025000298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9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55" calcext:value-type="float">
            <text:p>9500655</text:p>
          </table:table-cell>
          <table:table-cell office:value-type="float" office:value="1308202500029903" calcext:value-type="float">
            <text:p>13082025000299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9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0670" calcext:value-type="float">
            <text:p>9500670</text:p>
          </table:table-cell>
          <table:table-cell office:value-type="float" office:value="1305202500019709" calcext:value-type="float">
            <text:p>13052025000197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25/09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67363" calcext:value-type="float">
            <text:p>12267363</text:p>
          </table:table-cell>
          <table:table-cell office:value-type="string" calcext:value-type="string">
            <text:p>Controle so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contém 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5953" calcext:value-type="float">
            <text:p>9505953</text:p>
          </table:table-cell>
          <table:table-cell office:value-type="float" office:value="1305202500020120" calcext:value-type="float">
            <text:p>13052025000201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617726" calcext:value-type="float">
            <text:p>1617726</text:p>
          </table:table-cell>
          <table:table-cell office:value-type="string" calcext:value-type="string">
            <text:p>Programas e Benefícios Soci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07299" calcext:value-type="float">
            <text:p>9507299</text:p>
          </table:table-cell>
          <table:table-cell office:value-type="float" office:value="1334202500012910" calcext:value-type="float">
            <text:p>13342025000129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44421" calcext:value-type="float">
            <text:p>12044421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10291" calcext:value-type="float">
            <text:p>9510291</text:p>
          </table:table-cell>
          <table:table-cell office:value-type="float" office:value="1311202500020493" calcext:value-type="float">
            <text:p>13112025000204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Regularização Fundiária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8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exige tratamento adicional de dado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10502" calcext:value-type="float">
            <text:p>9510502</text:p>
          </table:table-cell>
          <table:table-cell office:value-type="float" office:value="1309202500018292" calcext:value-type="float">
            <text:p>130920250001829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8/2025</text:p>
          </table:table-cell>
          <table:table-cell table:style-name="ce4" office:value-type="string" calcext:value-type="string">
            <text:p>15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667368" calcext:value-type="float">
            <text:p>5667368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16061" calcext:value-type="float">
            <text:p>9516061</text:p>
          </table:table-cell>
          <table:table-cell office:value-type="float" office:value="1301202500093558" calcext:value-type="float">
            <text:p>130120250009355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8/2025</text:p>
          </table:table-cell>
          <table:table-cell table:style-name="ce4" office:value-type="string" calcext:value-type="string">
            <text:p>16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45635" calcext:value-type="float">
            <text:p>10145635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16124" calcext:value-type="float">
            <text:p>9516124</text:p>
          </table:table-cell>
          <table:table-cell office:value-type="float" office:value="1301202500093639" calcext:value-type="float">
            <text:p>13012025000936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8/2025</text:p>
          </table:table-cell>
          <table:table-cell table:style-name="ce4" office:value-type="string" calcext:value-type="string">
            <text:p>16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145635" calcext:value-type="float">
            <text:p>10145635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16880" calcext:value-type="float">
            <text:p>9516880</text:p>
          </table:table-cell>
          <table:table-cell office:value-type="float" office:value="1308202500030677" calcext:value-type="float">
            <text:p>13082025000306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8/2025</text:p>
          </table:table-cell>
          <table:table-cell table:style-name="ce4" office:value-type="string" calcext:value-type="string">
            <text:p>16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872148" calcext:value-type="float">
            <text:p>2872148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21812" calcext:value-type="float">
            <text:p>9521812</text:p>
          </table:table-cell>
          <table:table-cell office:value-type="float" office:value="1334202500013054" calcext:value-type="float">
            <text:p>13342025000130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8/2025</text:p>
          </table:table-cell>
          <table:table-cell table:style-name="ce4" office:value-type="string" calcext:value-type="string">
            <text:p>17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53013" calcext:value-type="float">
            <text:p>12353013</text:p>
          </table:table-cell>
          <table:table-cell office:value-type="string" calcext:value-type="string">
            <text:p>Defesa da concorrência e do consumidor</text:p>
          </table:table-cell>
          <table:table-cell office:value-type="string" calcext:value-type="string">
            <text:p><text:s/>defesa comerc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5"/>
        </table:table-row>
        <table:table-row table:style-name="ro1">
          <table:table-cell office:value-type="float" office:value="9522203" calcext:value-type="float">
            <text:p>9522203</text:p>
          </table:table-cell>
          <table:table-cell office:value-type="float" office:value="1309202500018616" calcext:value-type="float">
            <text:p>130920250001861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8/2025</text:p>
          </table:table-cell>
          <table:table-cell table:style-name="ce4" office:value-type="string" calcext:value-type="string">
            <text:p>17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24652" calcext:value-type="float">
            <text:p>9524652</text:p>
          </table:table-cell>
          <table:table-cell office:value-type="float" office:value="3489202500002677" calcext:value-type="float">
            <text:p>34892025000026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8/2025</text:p>
          </table:table-cell>
          <table:table-cell table:style-name="ce4" office:value-type="string" calcext:value-type="string">
            <text:p>17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Canais de 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25512" calcext:value-type="float">
            <text:p>9525512</text:p>
          </table:table-cell>
          <table:table-cell office:value-type="float" office:value="2351202500006495" calcext:value-type="float">
            <text:p>235120250000649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8/2025</text:p>
          </table:table-cell>
          <table:table-cell table:style-name="ce4" office:value-type="string" calcext:value-type="string">
            <text:p>22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161069" calcext:value-type="float">
            <text:p>5161069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31009" calcext:value-type="float">
            <text:p>9531009</text:p>
          </table:table-cell>
          <table:table-cell office:value-type="float" office:value="1336202500083750" calcext:value-type="float">
            <text:p>13362025000837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8/2025</text:p>
          </table:table-cell>
          <table:table-cell table:style-name="ce4" office:value-type="string" calcext:value-type="string">
            <text:p>02/10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020952" calcext:value-type="float">
            <text:p>6020952</text:p>
          </table:table-cell>
          <table:table-cell office:value-type="string" calcext:value-type="string">
            <text:p>Infraestrutura rural e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32922" calcext:value-type="float">
            <text:p>9532922</text:p>
          </table:table-cell>
          <table:table-cell office:value-type="float" office:value="486202500105505" calcext:value-type="float">
            <text:p>4862025001055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08/2025</text:p>
          </table:table-cell>
          <table:table-cell table:style-name="ce4" office:value-type="string" calcext:value-type="string">
            <text:p>03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837846" calcext:value-type="float">
            <text:p>1837846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39177" calcext:value-type="float">
            <text:p>9539177</text:p>
          </table:table-cell>
          <table:table-cell office:value-type="float" office:value="2350202500008953" calcext:value-type="float">
            <text:p>23502025000089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9/2025</text:p>
          </table:table-cell>
          <table:table-cell table:style-name="ce4" office:value-type="string" calcext:value-type="string">
            <text:p>22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72695" calcext:value-type="float">
            <text:p>12372695</text:p>
          </table:table-cell>
          <table:table-cell office:value-type="string" calcext:value-type="string">
            <text:p>Descontos e Consign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10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39632" calcext:value-type="float">
            <text:p>9539632</text:p>
          </table:table-cell>
          <table:table-cell office:value-type="float" office:value="1309202500019000" calcext:value-type="float">
            <text:p>13092025000190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9/2025</text:p>
          </table:table-cell>
          <table:table-cell table:style-name="ce4" office:value-type="string" calcext:value-type="string">
            <text:p>22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51826" calcext:value-type="float">
            <text:p>12251826</text:p>
          </table:table-cell>
          <table:table-cell office:value-type="string" calcext:value-type="string">
            <text:p>Pesquisa e Desenvolv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39636" calcext:value-type="float">
            <text:p>9539636</text:p>
          </table:table-cell>
          <table:table-cell office:value-type="float" office:value="1301202500095259" calcext:value-type="float">
            <text:p>13012025000952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9/2025</text:p>
          </table:table-cell>
          <table:table-cell table:style-name="ce4" office:value-type="string" calcext:value-type="string">
            <text:p>22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51826" calcext:value-type="float">
            <text:p>12251826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39641" calcext:value-type="float">
            <text:p>9539641</text:p>
          </table:table-cell>
          <table:table-cell office:value-type="float" office:value="1300202500094106" calcext:value-type="float">
            <text:p>13002025000941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9/2025</text:p>
          </table:table-cell>
          <table:table-cell table:style-name="ce4" office:value-type="string" calcext:value-type="string">
            <text:p>22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51826" calcext:value-type="float">
            <text:p>12251826</text:p>
          </table:table-cell>
          <table:table-cell office:value-type="string" calcext:value-type="string">
            <text:p>Transparência e acesso à informação</text:p>
          </table:table-cell>
          <table:table-cell office:value-type="string" calcext:value-type="string">
            <text:p>D/A - INFORMAÇÕES E DADOS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10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39647" calcext:value-type="float">
            <text:p>9539647</text:p>
          </table:table-cell>
          <table:table-cell office:value-type="float" office:value="1306202500031235" calcext:value-type="float">
            <text:p>130620250003123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251826" calcext:value-type="float">
            <text:p>12251826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41938" calcext:value-type="float">
            <text:p>9541938</text:p>
          </table:table-cell>
          <table:table-cell office:value-type="float" office:value="1301202500095763" calcext:value-type="float">
            <text:p>130120250009576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09/2025</text:p>
          </table:table-cell>
          <table:table-cell table:style-name="ce4" office:value-type="string" calcext:value-type="string">
            <text:p>22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755821" calcext:value-type="float">
            <text:p>4755821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49875" calcext:value-type="float">
            <text:p>9549875</text:p>
          </table:table-cell>
          <table:table-cell office:value-type="float" office:value="3489202500002758" calcext:value-type="float">
            <text:p>348920250000275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9/2025</text:p>
          </table:table-cell>
          <table:table-cell table:style-name="ce4" office:value-type="string" calcext:value-type="string">
            <text:p>23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Canais de atend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52349" calcext:value-type="float">
            <text:p>9552349</text:p>
          </table:table-cell>
          <table:table-cell office:value-type="float" office:value="1306202500031740" calcext:value-type="float">
            <text:p>13062025000317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09/2025</text:p>
          </table:table-cell>
          <table:table-cell table:style-name="ce4" office:value-type="string" calcext:value-type="string">
            <text:p>30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87588" calcext:value-type="float">
            <text:p>12387588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53084" calcext:value-type="float">
            <text:p>9553084</text:p>
          </table:table-cell>
          <table:table-cell office:value-type="float" office:value="1305202500020634" calcext:value-type="float">
            <text:p>130520250002063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9/2025</text:p>
          </table:table-cell>
          <table:table-cell table:style-name="ce4" office:value-type="string" calcext:value-type="string">
            <text:p>24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42638" calcext:value-type="float">
            <text:p>11742638</text:p>
          </table:table-cell>
          <table:table-cell office:value-type="string" calcext:value-type="string">
            <text:p>Cuidado e Acolhiment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53490" calcext:value-type="float">
            <text:p>9553490</text:p>
          </table:table-cell>
          <table:table-cell office:value-type="float" office:value="1306202500031820" calcext:value-type="float">
            <text:p>13062025000318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9/2025</text:p>
          </table:table-cell>
          <table:table-cell table:style-name="ce4" office:value-type="string" calcext:value-type="string">
            <text:p>24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mpostos, Dívida Ativa e Receita Feder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04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Orientação sobre como encontrar a informação solicitada na Internet ou em publicações existente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58191" calcext:value-type="float">
            <text:p>9558191</text:p>
          </table:table-cell>
          <table:table-cell office:value-type="float" office:value="1336202500085450" calcext:value-type="float">
            <text:p>13362025000854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4/09/2025</text:p>
          </table:table-cell>
          <table:table-cell table:style-name="ce4" office:value-type="string" calcext:value-type="string">
            <text:p>06/10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020952" calcext:value-type="float">
            <text:p>6020952</text:p>
          </table:table-cell>
          <table:table-cell office:value-type="string" calcext:value-type="string">
            <text:p>Infraestrutura rural e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10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60279" calcext:value-type="float">
            <text:p>9560279</text:p>
          </table:table-cell>
          <table:table-cell office:value-type="float" office:value="1311202500021708" calcext:value-type="float">
            <text:p>13112025000217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96326" calcext:value-type="float">
            <text:p>12396326</text:p>
          </table:table-cell>
          <table:table-cell office:value-type="string" calcext:value-type="string">
            <text:p>Autorização, Regulação e Fiscaliz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Reclamação</text:p>
          </table:table-cell>
          <table:table-cell table:style-name="ce4" office:value-type="string" calcext:value-type="string">
            <text:p>0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62289" calcext:value-type="float">
            <text:p>9562289</text:p>
          </table:table-cell>
          <table:table-cell office:value-type="float" office:value="486202500107893" calcext:value-type="float">
            <text:p>4862025001078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arência e acesso à informação</text:p>
          </table:table-cell>
          <table:table-cell office:value-type="string" calcext:value-type="string">
            <text:p>D/A - INFORMAÇÕES E DADOS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63765" calcext:value-type="float">
            <text:p>9563765</text:p>
          </table:table-cell>
          <table:table-cell office:value-type="float" office:value="1305202500020804" calcext:value-type="float">
            <text:p>13052025000208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99527" calcext:value-type="float">
            <text:p>12399527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65643" calcext:value-type="float">
            <text:p>9565643</text:p>
          </table:table-cell>
          <table:table-cell office:value-type="float" office:value="1305202500020987" calcext:value-type="float">
            <text:p>13052025000209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01948" calcext:value-type="float">
            <text:p>12401948</text:p>
          </table:table-cell>
          <table:table-cell office:value-type="string" calcext:value-type="string">
            <text:p>Programas e Benefícios Soci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68678" calcext:value-type="float">
            <text:p>9568678</text:p>
          </table:table-cell>
          <table:table-cell office:value-type="float" office:value="1311202500021899" calcext:value-type="float">
            <text:p>13112025000218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499889" calcext:value-type="float">
            <text:p>10499889</text:p>
          </table:table-cell>
          <table:table-cell office:value-type="string" calcext:value-type="string">
            <text:p>Acesso à terr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68700" calcext:value-type="float">
            <text:p>9568700</text:p>
          </table:table-cell>
          <table:table-cell office:value-type="float" office:value="1306202500032126" calcext:value-type="float">
            <text:p>130620250003212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499889" calcext:value-type="float">
            <text:p>10499889</text:p>
          </table:table-cell>
          <table:table-cell office:value-type="string" calcext:value-type="string">
            <text:p>Acesso à terr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69395" calcext:value-type="float">
            <text:p>9569395</text:p>
          </table:table-cell>
          <table:table-cell office:value-type="float" office:value="1301202500097545" calcext:value-type="float">
            <text:p>130120250009754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05976" calcext:value-type="float">
            <text:p>12405976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70816" calcext:value-type="float">
            <text:p>9570816</text:p>
          </table:table-cell>
          <table:table-cell office:value-type="float" office:value="1306202500032398" calcext:value-type="float">
            <text:p>13062025000323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71750" calcext:value-type="float">
            <text:p>9571750</text:p>
          </table:table-cell>
          <table:table-cell office:value-type="float" office:value="486202500108431" calcext:value-type="float">
            <text:p>4862025001084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09/2025</text:p>
          </table:table-cell>
          <table:table-cell table:style-name="ce4" office:value-type="string" calcext:value-type="string">
            <text:p>29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903313" calcext:value-type="float">
            <text:p>6903313</text:p>
          </table:table-cell>
          <table:table-cell office:value-type="string" calcext:value-type="string">
            <text:p>Dados Pessoais - LGPD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73342" calcext:value-type="float">
            <text:p>9573342</text:p>
          </table:table-cell>
          <table:table-cell office:value-type="float" office:value="1313202500032641" calcext:value-type="float">
            <text:p>13132025000326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9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81922" calcext:value-type="float">
            <text:p>9581922</text:p>
          </table:table-cell>
          <table:table-cell office:value-type="float" office:value="1306202500032550" calcext:value-type="float">
            <text:p>13062025000325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9/2025</text:p>
          </table:table-cell>
          <table:table-cell table:style-name="ce4" office:value-type="string" calcext:value-type="string">
            <text:p>30/09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480552" calcext:value-type="float">
            <text:p>7480552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83861" calcext:value-type="float">
            <text:p>9583861</text:p>
          </table:table-cell>
          <table:table-cell office:value-type="float" office:value="1306202500032800" calcext:value-type="float">
            <text:p>13062025000328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9/2025</text:p>
          </table:table-cell>
          <table:table-cell table:style-name="ce4" office:value-type="string" calcext:value-type="string">
            <text:p>30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2336" calcext:value-type="float">
            <text:p>12422336</text:p>
          </table:table-cell>
          <table:table-cell office:value-type="string" calcext:value-type="string">
            <text:p>Fiscalização do Estad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9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contém 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84661" calcext:value-type="float">
            <text:p>9584661</text:p>
          </table:table-cell>
          <table:table-cell office:value-type="float" office:value="1306202500032983" calcext:value-type="float">
            <text:p>130620250003298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9/2025</text:p>
          </table:table-cell>
          <table:table-cell table:style-name="ce4" office:value-type="string" calcext:value-type="string">
            <text:p>30/09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3171" calcext:value-type="float">
            <text:p>12423171</text:p>
          </table:table-cell>
          <table:table-cell office:value-type="string" calcext:value-type="string">
            <text:p>Economia e Finanç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85010" calcext:value-type="float">
            <text:p>9585010</text:p>
          </table:table-cell>
          <table:table-cell office:value-type="float" office:value="1300202500096664" calcext:value-type="float">
            <text:p>130020250009666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9/2025</text:p>
          </table:table-cell>
          <table:table-cell table:style-name="ce4" office:value-type="string" calcext:value-type="string">
            <text:p>01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837564" calcext:value-type="float">
            <text:p>1837564</text:p>
          </table:table-cell>
          <table:table-cell office:value-type="string" calcext:value-type="string">
            <text:p>Dados Pessoais - LGPD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85089" calcext:value-type="float">
            <text:p>9585089</text:p>
          </table:table-cell>
          <table:table-cell office:value-type="float" office:value="1306202500033017" calcext:value-type="float">
            <text:p>130620250003301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09/2025</text:p>
          </table:table-cell>
          <table:table-cell table:style-name="ce4" office:value-type="string" calcext:value-type="string">
            <text:p>01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07743" calcext:value-type="float">
            <text:p>12407743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09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87759" calcext:value-type="float">
            <text:p>9587759</text:p>
          </table:table-cell>
          <table:table-cell office:value-type="float" office:value="1303202500016975" calcext:value-type="float">
            <text:p>130320250001697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9/2025</text:p>
          </table:table-cell>
          <table:table-cell table:style-name="ce4" office:value-type="string" calcext:value-type="string">
            <text:p>01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67098" calcext:value-type="float">
            <text:p>467098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89467" calcext:value-type="float">
            <text:p>9589467</text:p>
          </table:table-cell>
          <table:table-cell office:value-type="float" office:value="1309202500019507" calcext:value-type="float">
            <text:p>13092025000195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9/2025</text:p>
          </table:table-cell>
          <table:table-cell table:style-name="ce4" office:value-type="string" calcext:value-type="string">
            <text:p>01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447544" calcext:value-type="float">
            <text:p>3447544</text:p>
          </table:table-cell>
          <table:table-cell office:value-type="string" calcext:value-type="string">
            <text:p>Defesa Civi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89895" calcext:value-type="float">
            <text:p>9589895</text:p>
          </table:table-cell>
          <table:table-cell office:value-type="float" office:value="1303202500017270" calcext:value-type="float">
            <text:p>130320250001727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09/2025</text:p>
          </table:table-cell>
          <table:table-cell table:style-name="ce4" office:value-type="string" calcext:value-type="string">
            <text:p>01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07743" calcext:value-type="float">
            <text:p>12407743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93401" calcext:value-type="float">
            <text:p>9593401</text:p>
          </table:table-cell>
          <table:table-cell office:value-type="float" office:value="3489202500002910" calcext:value-type="float">
            <text:p>34892025000029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9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7512723" calcext:value-type="float">
            <text:p>7512723</text:p>
          </table:table-cell>
          <table:table-cell office:value-type="string" calcext:value-type="string">
            <text:p>Trânsito e mobil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95333" calcext:value-type="float">
            <text:p>9595333</text:p>
          </table:table-cell>
          <table:table-cell office:value-type="float" office:value="1313202500032994" calcext:value-type="float">
            <text:p>131320250003299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9/2025</text:p>
          </table:table-cell>
          <table:table-cell table:style-name="ce4" office:value-type="string" calcext:value-type="string">
            <text:p>06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blic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595839" calcext:value-type="float">
            <text:p>9595839</text:p>
          </table:table-cell>
          <table:table-cell office:value-type="float" office:value="3489202500003053" calcext:value-type="float">
            <text:p>34892025000030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09/2025</text:p>
          </table:table-cell>
          <table:table-cell table:style-name="ce4" office:value-type="string" calcext:value-type="string">
            <text:p>06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01392" calcext:value-type="float">
            <text:p>9601392</text:p>
          </table:table-cell>
          <table:table-cell office:value-type="float" office:value="3489202500003134" calcext:value-type="float">
            <text:p>348920250000313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9/2025</text:p>
          </table:table-cell>
          <table:table-cell table:style-name="ce4" office:value-type="string" calcext:value-type="string">
            <text:p>06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238363" calcext:value-type="float">
            <text:p>10238363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04700" calcext:value-type="float">
            <text:p>9604700</text:p>
          </table:table-cell>
          <table:table-cell office:value-type="float" office:value="486202500110096" calcext:value-type="float">
            <text:p>48620250011009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9/2025</text:p>
          </table:table-cell>
          <table:table-cell table:style-name="ce4" office:value-type="string" calcext:value-type="string">
            <text:p>07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44394" calcext:value-type="float">
            <text:p>11244394</text:p>
          </table:table-cell>
          <table:table-cell office:value-type="string" calcext:value-type="string">
            <text:p>Estudos e Pesquis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06700" calcext:value-type="float">
            <text:p>9606700</text:p>
          </table:table-cell>
          <table:table-cell office:value-type="float" office:value="1300202500098365" calcext:value-type="float">
            <text:p>130020250009836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09/2025</text:p>
          </table:table-cell>
          <table:table-cell table:style-name="ce4" office:value-type="string" calcext:value-type="string">
            <text:p>06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46583" calcext:value-type="float">
            <text:p>12446583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11951" calcext:value-type="float">
            <text:p>9611951</text:p>
          </table:table-cell>
          <table:table-cell office:value-type="float" office:value="2351202500006738" calcext:value-type="float">
            <text:p>235120250000673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9/2025</text:p>
          </table:table-cell>
          <table:table-cell table:style-name="ce4" office:value-type="string" calcext:value-type="string">
            <text:p>06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642536" calcext:value-type="float">
            <text:p>3642536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9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13191" calcext:value-type="float">
            <text:p>9613191</text:p>
          </table:table-cell>
          <table:table-cell office:value-type="float" office:value="1311202500022356" calcext:value-type="float">
            <text:p>131120250002235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9/2025</text:p>
          </table:table-cell>
          <table:table-cell table:style-name="ce4" office:value-type="string" calcext:value-type="string">
            <text:p>06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54358" calcext:value-type="float">
            <text:p>12454358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10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demandará mais tempo para 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14002" calcext:value-type="float">
            <text:p>9614002</text:p>
          </table:table-cell>
          <table:table-cell office:value-type="float" office:value="3489202500003304" calcext:value-type="float">
            <text:p>34892025000033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09/2025</text:p>
          </table:table-cell>
          <table:table-cell table:style-name="ce4" office:value-type="string" calcext:value-type="string">
            <text:p>07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55380" calcext:value-type="float">
            <text:p>12455380</text:p>
          </table:table-cell>
          <table:table-cell office:value-type="string" calcext:value-type="string">
            <text:p>Compras públic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0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2036" calcext:value-type="float">
            <text:p>9622036</text:p>
          </table:table-cell>
          <table:table-cell office:value-type="float" office:value="1300202500099507" calcext:value-type="float">
            <text:p>13002025000995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09/2025</text:p>
          </table:table-cell>
          <table:table-cell table:style-name="ce4" office:value-type="string" calcext:value-type="string">
            <text:p>08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2888" calcext:value-type="float">
            <text:p>2042888</text:p>
          </table:table-cell>
          <table:table-cell office:value-type="string" calcext:value-type="string">
            <text:p>Assistência Hospitalar e Ambulatori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2906" calcext:value-type="float">
            <text:p>9622906</text:p>
          </table:table-cell>
          <table:table-cell office:value-type="float" office:value="1313202500033451" calcext:value-type="float">
            <text:p>131320250003345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2941" calcext:value-type="float">
            <text:p>9622941</text:p>
          </table:table-cell>
          <table:table-cell office:value-type="float" office:value="1310202500013618" calcext:value-type="float">
            <text:p>131020250001361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3626" calcext:value-type="float">
            <text:p>9623626</text:p>
          </table:table-cell>
          <table:table-cell office:value-type="float" office:value="1707202500007184" calcext:value-type="float">
            <text:p>170720250000718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9/2025</text:p>
          </table:table-cell>
          <table:table-cell table:style-name="ce4" office:value-type="string" calcext:value-type="string">
            <text:p>0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66009" calcext:value-type="float">
            <text:p>12466009</text:p>
          </table:table-cell>
          <table:table-cell office:value-type="string" calcext:value-type="string">
            <text:p>Atendimento ao públic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Reclamação</text:p>
          </table:table-cell>
          <table:table-cell table:style-name="ce4" office:value-type="string" calcext:value-type="string">
            <text:p>18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4520" calcext:value-type="float">
            <text:p>9624520</text:p>
          </table:table-cell>
          <table:table-cell office:value-type="float" office:value="1308202500034400" calcext:value-type="float">
            <text:p>13082025000344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9/2025</text:p>
          </table:table-cell>
          <table:table-cell table:style-name="ce4" office:value-type="string" calcext:value-type="string">
            <text:p>08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103992" calcext:value-type="float">
            <text:p>2103992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5009" calcext:value-type="float">
            <text:p>9625009</text:p>
          </table:table-cell>
          <table:table-cell office:value-type="float" office:value="1398202500005252" calcext:value-type="float">
            <text:p>13982025000052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Defesa Civil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9/2025</text:p>
          </table:table-cell>
          <table:table-cell table:style-name="ce4" office:value-type="string" calcext:value-type="string">
            <text:p>08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5115" calcext:value-type="float">
            <text:p>9625115</text:p>
          </table:table-cell>
          <table:table-cell office:value-type="float" office:value="1308202500034583" calcext:value-type="float">
            <text:p>130820250003458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9/2025</text:p>
          </table:table-cell>
          <table:table-cell table:style-name="ce4" office:value-type="string" calcext:value-type="string">
            <text:p>0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6807" calcext:value-type="float">
            <text:p>9626807</text:p>
          </table:table-cell>
          <table:table-cell office:value-type="float" office:value="1303202500018161" calcext:value-type="float">
            <text:p>13032025000181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9/2025</text:p>
          </table:table-cell>
          <table:table-cell table:style-name="ce4" office:value-type="string" calcext:value-type="string">
            <text:p>08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632469" calcext:value-type="float">
            <text:p>463246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26846" calcext:value-type="float">
            <text:p>9626846</text:p>
          </table:table-cell>
          <table:table-cell office:value-type="float" office:value="1310202500013707" calcext:value-type="float">
            <text:p>13102025000137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09/2025</text:p>
          </table:table-cell>
          <table:table-cell table:style-name="ce4" office:value-type="string" calcext:value-type="string">
            <text:p>08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632469" calcext:value-type="float">
            <text:p>4632469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30867" calcext:value-type="float">
            <text:p>9630867</text:p>
          </table:table-cell>
          <table:table-cell office:value-type="float" office:value="3973202500006864" calcext:value-type="float">
            <text:p>397320250000686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<text:s/>FCFFC - Fundação Cultural de Florianópolis Franklin Cascaes</text:p>
          </table:table-cell>
          <table:table-cell office:value-type="string" calcext:value-type="string">
            <text:p>Encaminhada por Outro Órgão</text:p>
          </table:table-cell>
          <table:table-cell table:style-name="ce4" office:value-type="string" calcext:value-type="string">
            <text:p>19/09/2025</text:p>
          </table:table-cell>
          <table:table-cell table:style-name="ce4" office:value-type="string" calcext:value-type="string">
            <text:p>07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73293" calcext:value-type="float">
            <text:p>12473293</text:p>
          </table:table-cell>
          <table:table-cell office:value-type="string" calcext:value-type="string">
            <text:p>Economia e Finanç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35163" calcext:value-type="float">
            <text:p>9635163</text:p>
          </table:table-cell>
          <table:table-cell office:value-type="float" office:value="486202500111904" calcext:value-type="float">
            <text:p>4862025001119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187703" calcext:value-type="float">
            <text:p>5187703</text:p>
          </table:table-cell>
          <table:table-cell office:value-type="string" calcext:value-type="string">
            <text:p>Educação Profissional e Tecnológ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37839" calcext:value-type="float">
            <text:p>9637839</text:p>
          </table:table-cell>
          <table:table-cell office:value-type="float" office:value="1302202500041904" calcext:value-type="float">
            <text:p>13022025000419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09/2025</text:p>
          </table:table-cell>
          <table:table-cell table:style-name="ce4" office:value-type="string" calcext:value-type="string">
            <text:p>15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71618" calcext:value-type="float">
            <text:p>9771618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38472" calcext:value-type="float">
            <text:p>9638472</text:p>
          </table:table-cell>
          <table:table-cell office:value-type="float" office:value="1308202500035121" calcext:value-type="float">
            <text:p>130820250003512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078129" calcext:value-type="float">
            <text:p>4078129</text:p>
          </table:table-cell>
          <table:table-cell office:value-type="string" calcext:value-type="string">
            <text:p>Fiscalização do Estad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Reclamação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39150" calcext:value-type="float">
            <text:p>9639150</text:p>
          </table:table-cell>
          <table:table-cell office:value-type="float" office:value="2033202500000457" calcext:value-type="float">
            <text:p>20332025000004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03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10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2235" calcext:value-type="float">
            <text:p>9642235</text:p>
          </table:table-cell>
          <table:table-cell office:value-type="float" office:value="1314202500005316" calcext:value-type="float">
            <text:p>131420250000531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2258" calcext:value-type="float">
            <text:p>9642258</text:p>
          </table:table-cell>
          <table:table-cell office:value-type="float" office:value="2351202500007114" calcext:value-type="float">
            <text:p>23512025000071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20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2740" calcext:value-type="float">
            <text:p>9642740</text:p>
          </table:table-cell>
          <table:table-cell office:value-type="float" office:value="1305202500022092" calcext:value-type="float">
            <text:p>130520250002209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29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0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2793" calcext:value-type="float">
            <text:p>9642793</text:p>
          </table:table-cell>
          <table:table-cell office:value-type="float" office:value="1303202500018323" calcext:value-type="float">
            <text:p>13032025000183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5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3276" calcext:value-type="float">
            <text:p>9643276</text:p>
          </table:table-cell>
          <table:table-cell office:value-type="float" office:value="1306202500035303" calcext:value-type="float">
            <text:p>13062025000353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4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3381" calcext:value-type="float">
            <text:p>9643381</text:p>
          </table:table-cell>
          <table:table-cell office:value-type="float" office:value="1301202500101321" calcext:value-type="float">
            <text:p>130120250010132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3448" calcext:value-type="float">
            <text:p>9643448</text:p>
          </table:table-cell>
          <table:table-cell office:value-type="float" office:value="3493202500000583" calcext:value-type="float">
            <text:p>349320250000058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4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3561" calcext:value-type="float">
            <text:p>9643561</text:p>
          </table:table-cell>
          <table:table-cell office:value-type="float" office:value="3489202500003487" calcext:value-type="float">
            <text:p>34892025000034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10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3566" calcext:value-type="float">
            <text:p>9643566</text:p>
          </table:table-cell>
          <table:table-cell office:value-type="float" office:value="1338202500012557" calcext:value-type="float">
            <text:p>13382025000125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21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10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3615" calcext:value-type="float">
            <text:p>9643615</text:p>
          </table:table-cell>
          <table:table-cell office:value-type="float" office:value="3494202500002274" calcext:value-type="float">
            <text:p>349420250000227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22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Public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Comunicada necessidade de pagamento de custos de postagem e/ou reprodu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3871" calcext:value-type="float">
            <text:p>9643871</text:p>
          </table:table-cell>
          <table:table-cell office:value-type="float" office:value="1302202500042048" calcext:value-type="float">
            <text:p>130220250004204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4035" calcext:value-type="float">
            <text:p>9644035</text:p>
          </table:table-cell>
          <table:table-cell office:value-type="float" office:value="3492202500000674" calcext:value-type="float">
            <text:p>349220250000067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4050" calcext:value-type="float">
            <text:p>9644050</text:p>
          </table:table-cell>
          <table:table-cell office:value-type="float" office:value="2350202500009763" calcext:value-type="float">
            <text:p>235020250000976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21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10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4204" calcext:value-type="float">
            <text:p>9644204</text:p>
          </table:table-cell>
          <table:table-cell office:value-type="float" office:value="3491202500000501" calcext:value-type="float">
            <text:p>34912025000005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4703" calcext:value-type="float">
            <text:p>9644703</text:p>
          </table:table-cell>
          <table:table-cell office:value-type="float" office:value="3490202500003871" calcext:value-type="float">
            <text:p>34902025000038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4718" calcext:value-type="float">
            <text:p>9644718</text:p>
          </table:table-cell>
          <table:table-cell office:value-type="float" office:value="1311202500022518" calcext:value-type="float">
            <text:p>131120250002251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4835" calcext:value-type="float">
            <text:p>9644835</text:p>
          </table:table-cell>
          <table:table-cell office:value-type="float" office:value="3973202500007240" calcext:value-type="float">
            <text:p>39732025000072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19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1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6121" calcext:value-type="float">
            <text:p>9646121</text:p>
          </table:table-cell>
          <table:table-cell office:value-type="float" office:value="1336202500089790" calcext:value-type="float">
            <text:p>13362025000897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ugestão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6262" calcext:value-type="float">
            <text:p>9646262</text:p>
          </table:table-cell>
          <table:table-cell office:value-type="float" office:value="1304202500003200" calcext:value-type="float">
            <text:p>13042025000032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9/2025</text:p>
          </table:table-cell>
          <table:table-cell table:style-name="ce4" office:value-type="string" calcext:value-type="string">
            <text:p>13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ugestão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8140" calcext:value-type="float">
            <text:p>9648140</text:p>
          </table:table-cell>
          <table:table-cell office:value-type="float" office:value="1334202500014298" calcext:value-type="float">
            <text:p>13342025000142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9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0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8537" calcext:value-type="float">
            <text:p>9648537</text:p>
          </table:table-cell>
          <table:table-cell office:value-type="float" office:value="1309202500020351" calcext:value-type="float">
            <text:p>130920250002035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9/2025</text:p>
          </table:table-cell>
          <table:table-cell table:style-name="ce4" office:value-type="string" calcext:value-type="string">
            <text:p>15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48581" calcext:value-type="float">
            <text:p>9648581</text:p>
          </table:table-cell>
          <table:table-cell office:value-type="float" office:value="1309202500020432" calcext:value-type="float">
            <text:p>130920250002043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9/2025</text:p>
          </table:table-cell>
          <table:table-cell table:style-name="ce4" office:value-type="string" calcext:value-type="string">
            <text:p>15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27725" calcext:value-type="float">
            <text:p>12427725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6/09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52664" calcext:value-type="float">
            <text:p>9652664</text:p>
          </table:table-cell>
          <table:table-cell office:value-type="float" office:value="1303202500018757" calcext:value-type="float">
            <text:p>13032025000187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09/2025</text:p>
          </table:table-cell>
          <table:table-cell table:style-name="ce4" office:value-type="string" calcext:value-type="string">
            <text:p>15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809673" calcext:value-type="float">
            <text:p>5809673</text:p>
          </table:table-cell>
          <table:table-cell office:value-type="string" calcext:value-type="string">
            <text:p>Infraestrutura rural e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Concedido acesso a sistema corporativo para consulta da informa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57558" calcext:value-type="float">
            <text:p>9657558</text:p>
          </table:table-cell>
          <table:table-cell office:value-type="float" office:value="1305202500022173" calcext:value-type="float">
            <text:p>130520250002217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09/2025</text:p>
          </table:table-cell>
          <table:table-cell table:style-name="ce4" office:value-type="string" calcext:value-type="string">
            <text:p>14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500483" calcext:value-type="float">
            <text:p>12500483</text:p>
          </table:table-cell>
          <table:table-cell office:value-type="string" calcext:value-type="string">
            <text:p>Benefícios e serviç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0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61296" calcext:value-type="float">
            <text:p>9661296</text:p>
          </table:table-cell>
          <table:table-cell office:value-type="float" office:value="1303202500018838" calcext:value-type="float">
            <text:p>130320250001883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09/2025</text:p>
          </table:table-cell>
          <table:table-cell table:style-name="ce4" office:value-type="string" calcext:value-type="string">
            <text:p>15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505562" calcext:value-type="float">
            <text:p>12505562</text:p>
          </table:table-cell>
          <table:table-cell office:value-type="string" calcext:value-type="string">
            <text:p>Museus e galeri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09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67057" calcext:value-type="float">
            <text:p>9667057</text:p>
          </table:table-cell>
          <table:table-cell office:value-type="float" office:value="1300202500101927" calcext:value-type="float">
            <text:p>130020250010192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09/2025</text:p>
          </table:table-cell>
          <table:table-cell table:style-name="ce4" office:value-type="string" calcext:value-type="string">
            <text:p>20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78070" calcext:value-type="float">
            <text:p>3178070</text:p>
          </table:table-cell>
          <table:table-cell office:value-type="string" calcext:value-type="string">
            <text:p>Economia e Finanç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09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72603" calcext:value-type="float">
            <text:p>9672603</text:p>
          </table:table-cell>
          <table:table-cell office:value-type="float" office:value="1301202500102727" calcext:value-type="float">
            <text:p>130120250010272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09/2025</text:p>
          </table:table-cell>
          <table:table-cell table:style-name="ce4" office:value-type="string" calcext:value-type="string">
            <text:p>20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294174" calcext:value-type="float">
            <text:p>6294174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73684" calcext:value-type="float">
            <text:p>9673684</text:p>
          </table:table-cell>
          <table:table-cell office:value-type="float" office:value="1398202500005414" calcext:value-type="float">
            <text:p>13982025000054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Defesa Civil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9/2025</text:p>
          </table:table-cell>
          <table:table-cell table:style-name="ce4" office:value-type="string" calcext:value-type="string">
            <text:p>20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518847" calcext:value-type="float">
            <text:p>12518847</text:p>
          </table:table-cell>
          <table:table-cell office:value-type="string" calcext:value-type="string">
            <text:p>Denúncia Crim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10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74008" calcext:value-type="float">
            <text:p>9674008</text:p>
          </table:table-cell>
          <table:table-cell office:value-type="float" office:value="1311202500022941" calcext:value-type="float">
            <text:p>13112025000229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09/2025</text:p>
          </table:table-cell>
          <table:table-cell table:style-name="ce4" office:value-type="string" calcext:value-type="string">
            <text:p>20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902030" calcext:value-type="float">
            <text:p>2902030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78789" calcext:value-type="float">
            <text:p>9678789</text:p>
          </table:table-cell>
          <table:table-cell office:value-type="float" office:value="1306202500035907" calcext:value-type="float">
            <text:p>13062025000359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9/2025</text:p>
          </table:table-cell>
          <table:table-cell table:style-name="ce4" office:value-type="string" calcext:value-type="string">
            <text:p>21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dastros e Documen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01/2026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79758" calcext:value-type="float">
            <text:p>9679758</text:p>
          </table:table-cell>
          <table:table-cell office:value-type="float" office:value="3489202500003649" calcext:value-type="float">
            <text:p>34892025000036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9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Economia e Finanç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10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80520" calcext:value-type="float">
            <text:p>9680520</text:p>
          </table:table-cell>
          <table:table-cell office:value-type="float" office:value="1336202500091850" calcext:value-type="float">
            <text:p>13362025000918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09/2025</text:p>
          </table:table-cell>
          <table:table-cell table:style-name="ce4" office:value-type="string" calcext:value-type="string">
            <text:p>20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526667" calcext:value-type="float">
            <text:p>12526667</text:p>
          </table:table-cell>
          <table:table-cell office:value-type="string" calcext:value-type="string">
            <text:p>Trânsito e mobil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84963" calcext:value-type="float">
            <text:p>9684963</text:p>
          </table:table-cell>
          <table:table-cell office:value-type="float" office:value="1300202500103466" calcext:value-type="float">
            <text:p>130020250010346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09/2025</text:p>
          </table:table-cell>
          <table:table-cell table:style-name="ce4" office:value-type="string" calcext:value-type="string">
            <text:p>20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469044" calcext:value-type="float">
            <text:p>12469044</text:p>
          </table:table-cell>
          <table:table-cell office:value-type="string" calcext:value-type="string">
            <text:p>Vigilância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89447" calcext:value-type="float">
            <text:p>9689447</text:p>
          </table:table-cell>
          <table:table-cell office:value-type="float" office:value="486202500115993" calcext:value-type="float">
            <text:p>4862025001159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10/2025</text:p>
          </table:table-cell>
          <table:table-cell table:style-name="ce4" office:value-type="string" calcext:value-type="string">
            <text:p>21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537316" calcext:value-type="float">
            <text:p>12537316</text:p>
          </table:table-cell>
          <table:table-cell office:value-type="string" calcext:value-type="string">
            <text:p>Cadastros e Documen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94241" calcext:value-type="float">
            <text:p>9694241</text:p>
          </table:table-cell>
          <table:table-cell office:value-type="float" office:value="1309202500021161" calcext:value-type="float">
            <text:p>13092025000211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10/2025</text:p>
          </table:table-cell>
          <table:table-cell table:style-name="ce4" office:value-type="string" calcext:value-type="string">
            <text:p>22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6931" calcext:value-type="float">
            <text:p>1206931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0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contém 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94320" calcext:value-type="float">
            <text:p>9694320</text:p>
          </table:table-cell>
          <table:table-cell office:value-type="float" office:value="1311202500023409" calcext:value-type="float">
            <text:p>13112025000234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10/2025</text:p>
          </table:table-cell>
          <table:table-cell table:style-name="ce4" office:value-type="string" calcext:value-type="string">
            <text:p>22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6931" calcext:value-type="float">
            <text:p>1206931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95352" calcext:value-type="float">
            <text:p>9695352</text:p>
          </table:table-cell>
          <table:table-cell office:value-type="float" office:value="1303202500019648" calcext:value-type="float">
            <text:p>130320250001964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10/2025</text:p>
          </table:table-cell>
          <table:table-cell table:style-name="ce4" office:value-type="string" calcext:value-type="string">
            <text:p>03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055134" calcext:value-type="float">
            <text:p>11055134</text:p>
          </table:table-cell>
          <table:table-cell office:value-type="string" calcext:value-type="string">
            <text:p>Cadastros e Documen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95779" calcext:value-type="float">
            <text:p>9695779</text:p>
          </table:table-cell>
          <table:table-cell office:value-type="float" office:value="1300202500104195" calcext:value-type="float">
            <text:p>130020250010419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10/2025</text:p>
          </table:table-cell>
          <table:table-cell table:style-name="ce4" office:value-type="string" calcext:value-type="string">
            <text:p>22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stão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95786" calcext:value-type="float">
            <text:p>9695786</text:p>
          </table:table-cell>
          <table:table-cell office:value-type="float" office:value="1300202500104276" calcext:value-type="float">
            <text:p>13002025001042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10/2025</text:p>
          </table:table-cell>
          <table:table-cell table:style-name="ce4" office:value-type="string" calcext:value-type="string">
            <text:p>22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stão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98329" calcext:value-type="float">
            <text:p>9698329</text:p>
          </table:table-cell>
          <table:table-cell office:value-type="float" office:value="1308202500037922" calcext:value-type="float">
            <text:p>13082025000379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10/2025</text:p>
          </table:table-cell>
          <table:table-cell table:style-name="ce4" office:value-type="string" calcext:value-type="string">
            <text:p>22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936458" calcext:value-type="float">
            <text:p>6936458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699879" calcext:value-type="float">
            <text:p>9699879</text:p>
          </table:table-cell>
          <table:table-cell office:value-type="float" office:value="1313202500034423" calcext:value-type="float">
            <text:p>13132025000344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2/10/2025</text:p>
          </table:table-cell>
          <table:table-cell table:style-name="ce4" office:value-type="string" calcext:value-type="string">
            <text:p>22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549381" calcext:value-type="float">
            <text:p>12549381</text:p>
          </table:table-cell>
          <table:table-cell office:value-type="string" calcext:value-type="string">
            <text:p>Turism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0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14798" calcext:value-type="float">
            <text:p>9714798</text:p>
          </table:table-cell>
          <table:table-cell office:value-type="float" office:value="486202500118402" calcext:value-type="float">
            <text:p>48620250011840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10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02815" calcext:value-type="float">
            <text:p>1202815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9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15261" calcext:value-type="float">
            <text:p>9715261</text:p>
          </table:table-cell>
          <table:table-cell office:value-type="float" office:value="2351202500007629" calcext:value-type="float">
            <text:p>23512025000076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10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20098" calcext:value-type="float">
            <text:p>3120098</text:p>
          </table:table-cell>
          <table:table-cell office:value-type="string" calcext:value-type="string">
            <text:p>Operações CGU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15286" calcext:value-type="float">
            <text:p>9715286</text:p>
          </table:table-cell>
          <table:table-cell office:value-type="float" office:value="2351202500007700" calcext:value-type="float">
            <text:p>23512025000077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10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120098" calcext:value-type="float">
            <text:p>3120098</text:p>
          </table:table-cell>
          <table:table-cell office:value-type="string" calcext:value-type="string">
            <text:p>Gestão Públ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25867" calcext:value-type="float">
            <text:p>9725867</text:p>
          </table:table-cell>
          <table:table-cell office:value-type="float" office:value="486202500119719" calcext:value-type="float">
            <text:p>4862025001197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10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279222" calcext:value-type="float">
            <text:p>11279222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27789" calcext:value-type="float">
            <text:p>9727789</text:p>
          </table:table-cell>
          <table:table-cell office:value-type="float" office:value="1303202500020140" calcext:value-type="float">
            <text:p>13032025000201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10/2025</text:p>
          </table:table-cell>
          <table:table-cell table:style-name="ce4" office:value-type="string" calcext:value-type="string">
            <text:p>28/10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32139" calcext:value-type="float">
            <text:p>432139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28230" calcext:value-type="float">
            <text:p>9728230</text:p>
          </table:table-cell>
          <table:table-cell office:value-type="float" office:value="486202500119808" calcext:value-type="float">
            <text:p>4862025001198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8/10/2025</text:p>
          </table:table-cell>
          <table:table-cell table:style-name="ce4" office:value-type="string" calcext:value-type="string">
            <text:p>29/10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20176" calcext:value-type="float">
            <text:p>320176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51121" calcext:value-type="float">
            <text:p>9751121</text:p>
          </table:table-cell>
          <table:table-cell office:value-type="float" office:value="1336202500095251" calcext:value-type="float">
            <text:p>133620250009525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10/2025</text:p>
          </table:table-cell>
          <table:table-cell table:style-name="ce4" office:value-type="string" calcext:value-type="string">
            <text:p>03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804960" calcext:value-type="float">
            <text:p>6804960</text:p>
          </table:table-cell>
          <table:table-cell office:value-type="string" calcext:value-type="string">
            <text:p>Infraestrutura rural e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10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56926" calcext:value-type="float">
            <text:p>9756926</text:p>
          </table:table-cell>
          <table:table-cell office:value-type="float" office:value="1306202500037780" calcext:value-type="float">
            <text:p>13062025000377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10/2025</text:p>
          </table:table-cell>
          <table:table-cell table:style-name="ce4" office:value-type="string" calcext:value-type="string">
            <text:p>03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517830" calcext:value-type="float">
            <text:p>12517830</text:p>
          </table:table-cell>
          <table:table-cell office:value-type="string" calcext:value-type="string">
            <text:p>Impostos, Dívida Ativa e Receita Feder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4/10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59503" calcext:value-type="float">
            <text:p>9759503</text:p>
          </table:table-cell>
          <table:table-cell office:value-type="float" office:value="1336202500096142" calcext:value-type="float">
            <text:p>13362025000961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10/2025</text:p>
          </table:table-cell>
          <table:table-cell table:style-name="ce4" office:value-type="string" calcext:value-type="string">
            <text:p>03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707772" calcext:value-type="float">
            <text:p>2707772</text:p>
          </table:table-cell>
          <table:table-cell office:value-type="string" calcext:value-type="string">
            <text:p>Infraestrutura rural e urban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68087" calcext:value-type="float">
            <text:p>9768087</text:p>
          </table:table-cell>
          <table:table-cell office:value-type="float" office:value="1300202500109235" calcext:value-type="float">
            <text:p>130020250010923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10/2025</text:p>
          </table:table-cell>
          <table:table-cell table:style-name="ce4" office:value-type="string" calcext:value-type="string">
            <text:p>04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074064" calcext:value-type="float">
            <text:p>8074064</text:p>
          </table:table-cell>
          <table:table-cell office:value-type="string" calcext:value-type="string">
            <text:p>Saúde Animal e Sanidade vegeta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68969" calcext:value-type="float">
            <text:p>9768969</text:p>
          </table:table-cell>
          <table:table-cell office:value-type="float" office:value="1306202500038248" calcext:value-type="float">
            <text:p>130620250003824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Fazend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10/2025</text:p>
          </table:table-cell>
          <table:table-cell table:style-name="ce4" office:value-type="string" calcext:value-type="string">
            <text:p>05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27406" calcext:value-type="float">
            <text:p>12627406</text:p>
          </table:table-cell>
          <table:table-cell office:value-type="string" calcext:value-type="string">
            <text:p>Cadastros e Documen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6/10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69083" calcext:value-type="float">
            <text:p>9769083</text:p>
          </table:table-cell>
          <table:table-cell office:value-type="float" office:value="1334202500014883" calcext:value-type="float">
            <text:p>133420250001488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10/2025</text:p>
          </table:table-cell>
          <table:table-cell table:style-name="ce4" office:value-type="string" calcext:value-type="string">
            <text:p>05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37007" calcext:value-type="float">
            <text:p>9737007</text:p>
          </table:table-cell>
          <table:table-cell office:value-type="string" calcext:value-type="string">
            <text:p>Benefícios e serviç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1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73756" calcext:value-type="float">
            <text:p>9773756</text:p>
          </table:table-cell>
          <table:table-cell office:value-type="float" office:value="1300202500110160" calcext:value-type="float">
            <text:p>13002025001101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6/10/2025</text:p>
          </table:table-cell>
          <table:table-cell table:style-name="ce4" office:value-type="string" calcext:value-type="string">
            <text:p>05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32825" calcext:value-type="float">
            <text:p>12632825</text:p>
          </table:table-cell>
          <table:table-cell office:value-type="string" calcext:value-type="string">
            <text:p>Cadastros e Documen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84238" calcext:value-type="float">
            <text:p>9784238</text:p>
          </table:table-cell>
          <table:table-cell office:value-type="float" office:value="1313202500035829" calcext:value-type="float">
            <text:p>13132025000358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10/2025</text:p>
          </table:table-cell>
          <table:table-cell table:style-name="ce4" office:value-type="string" calcext:value-type="string">
            <text:p>10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790664" calcext:value-type="float">
            <text:p>8790664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3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85369" calcext:value-type="float">
            <text:p>9785369</text:p>
          </table:table-cell>
          <table:table-cell office:value-type="float" office:value="1305202500023307" calcext:value-type="float">
            <text:p>13052025000233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10/2025</text:p>
          </table:table-cell>
          <table:table-cell table:style-name="ce4" office:value-type="string" calcext:value-type="string">
            <text:p>10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88982" calcext:value-type="float">
            <text:p>9788982</text:p>
          </table:table-cell>
          <table:table-cell office:value-type="float" office:value="486202500125280" calcext:value-type="float">
            <text:p>4862025001252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10/2025</text:p>
          </table:table-cell>
          <table:table-cell table:style-name="ce4" office:value-type="string" calcext:value-type="string">
            <text:p>10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899860" calcext:value-type="float">
            <text:p>11899860</text:p>
          </table:table-cell>
          <table:table-cell office:value-type="string" calcext:value-type="string">
            <text:p>Racismo e Discriminação</text:p>
          </table:table-cell>
          <table:table-cell office:value-type="string" calcext:value-type="string">
            <text:p>Discriminação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90583" calcext:value-type="float">
            <text:p>9790583</text:p>
          </table:table-cell>
          <table:table-cell office:value-type="float" office:value="3973202500008131" calcext:value-type="float">
            <text:p>39732025000081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Turismo, Desenvolvimento Econômico e Inov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10/2025</text:p>
          </table:table-cell>
          <table:table-cell table:style-name="ce4" office:value-type="string" calcext:value-type="string">
            <text:p>10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53332" calcext:value-type="float">
            <text:p>12653332</text:p>
          </table:table-cell>
          <table:table-cell office:value-type="string" calcext:value-type="string">
            <text:p>Turism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91605" calcext:value-type="float">
            <text:p>9791605</text:p>
          </table:table-cell>
          <table:table-cell office:value-type="float" office:value="1303202500020905" calcext:value-type="float">
            <text:p>130320250002090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10/2025</text:p>
          </table:table-cell>
          <table:table-cell table:style-name="ce4" office:value-type="string" calcext:value-type="string">
            <text:p>10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663337" calcext:value-type="float">
            <text:p>9663337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94196" calcext:value-type="float">
            <text:p>9794196</text:p>
          </table:table-cell>
          <table:table-cell office:value-type="float" office:value="1302202500045497" calcext:value-type="float">
            <text:p>13022025000454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10/2025</text:p>
          </table:table-cell>
          <table:table-cell table:style-name="ce4" office:value-type="string" calcext:value-type="string">
            <text:p>10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57314" calcext:value-type="float">
            <text:p>12657314</text:p>
          </table:table-cell>
          <table:table-cell office:value-type="string" calcext:value-type="string">
            <text:p>Rejeitos e resídu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799671" calcext:value-type="float">
            <text:p>9799671</text:p>
          </table:table-cell>
          <table:table-cell office:value-type="float" office:value="1303202500021030" calcext:value-type="float">
            <text:p>13032025000210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11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804242" calcext:value-type="float">
            <text:p>9804242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04098" calcext:value-type="float">
            <text:p>9804098</text:p>
          </table:table-cell>
          <table:table-cell office:value-type="float" office:value="1301202500109144" calcext:value-type="float">
            <text:p>130120250010914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11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68642" calcext:value-type="float">
            <text:p>12668642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2/10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05072" calcext:value-type="float">
            <text:p>9805072</text:p>
          </table:table-cell>
          <table:table-cell office:value-type="float" office:value="1305202500024036" calcext:value-type="float">
            <text:p>130520250002403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12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85416" calcext:value-type="float">
            <text:p>11185416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11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05303" calcext:value-type="float">
            <text:p>9805303</text:p>
          </table:table-cell>
          <table:table-cell office:value-type="float" office:value="1305202500024117" calcext:value-type="float">
            <text:p>130520250002411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adastrada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12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05313" calcext:value-type="float">
            <text:p>9805313</text:p>
          </table:table-cell>
          <table:table-cell office:value-type="float" office:value="1305202500024206" calcext:value-type="float">
            <text:p>13052025000242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adastrada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12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05319" calcext:value-type="float">
            <text:p>9805319</text:p>
          </table:table-cell>
          <table:table-cell office:value-type="float" office:value="1305202500024389" calcext:value-type="float">
            <text:p>130520250002438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adastrada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12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647579" calcext:value-type="float">
            <text:p>964757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05330" calcext:value-type="float">
            <text:p>9805330</text:p>
          </table:table-cell>
          <table:table-cell office:value-type="float" office:value="1309202500022486" calcext:value-type="float">
            <text:p>130920250002248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12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mas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06037" calcext:value-type="float">
            <text:p>9806037</text:p>
          </table:table-cell>
          <table:table-cell office:value-type="float" office:value="1301202500109306" calcext:value-type="float">
            <text:p>13012025001093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795308" calcext:value-type="float">
            <text:p>2795308</text:p>
          </table:table-cell>
          <table:table-cell office:value-type="string" calcext:value-type="string">
            <text:p>Racismo e Discrimin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13482" calcext:value-type="float">
            <text:p>9813482</text:p>
          </table:table-cell>
          <table:table-cell office:value-type="float" office:value="1303202500021200" calcext:value-type="float">
            <text:p>13032025000212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adastrada</text:p>
          </table:table-cell>
          <table:table-cell table:style-name="ce4" office:value-type="string" calcext:value-type="string">
            <text:p>24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fesa e vigilância sanitá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15388" calcext:value-type="float">
            <text:p>9815388</text:p>
          </table:table-cell>
          <table:table-cell office:value-type="float" office:value="1306202500039309" calcext:value-type="float">
            <text:p>13062025000393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2401" calcext:value-type="float">
            <text:p>1172401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10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o pedido é genéric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16320" calcext:value-type="float">
            <text:p>9816320</text:p>
          </table:table-cell>
          <table:table-cell office:value-type="float" office:value="1308202500041601" calcext:value-type="float">
            <text:p>13082025000416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62918" calcext:value-type="float">
            <text:p>12662918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Concedido acesso a sistema corporativo para consulta da informa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16913" calcext:value-type="float">
            <text:p>9816913</text:p>
          </table:table-cell>
          <table:table-cell office:value-type="float" office:value="486202500127657" calcext:value-type="float">
            <text:p>4862025001276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83903" calcext:value-type="float">
            <text:p>12683903</text:p>
          </table:table-cell>
          <table:table-cell office:value-type="string" calcext:value-type="string">
            <text:p>Denúncia Crim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30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17087" calcext:value-type="float">
            <text:p>9817087</text:p>
          </table:table-cell>
          <table:table-cell office:value-type="float" office:value="1313202500036396" calcext:value-type="float">
            <text:p>131320250003639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84142" calcext:value-type="float">
            <text:p>12684142</text:p>
          </table:table-cell>
          <table:table-cell office:value-type="string" calcext:value-type="string">
            <text:p>Transporte Rodoviári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12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desproporcional ou desarrazoad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17445" calcext:value-type="float">
            <text:p>9817445</text:p>
          </table:table-cell>
          <table:table-cell office:value-type="float" office:value="1303202500021383" calcext:value-type="float">
            <text:p>130320250002138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84625" calcext:value-type="float">
            <text:p>12684625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10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19963" calcext:value-type="float">
            <text:p>9819963</text:p>
          </table:table-cell>
          <table:table-cell office:value-type="float" office:value="1300202500113429" calcext:value-type="float">
            <text:p>13002025001134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36460" calcext:value-type="float">
            <text:p>1236460</text:p>
          </table:table-cell>
          <table:table-cell office:value-type="string" calcext:value-type="string">
            <text:p>Transparência e acesso à informação</text:p>
          </table:table-cell>
          <table:table-cell office:value-type="string" calcext:value-type="string">
            <text:p>D/A - INFORMAÇÕES E DADOS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11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19987" calcext:value-type="float">
            <text:p>9819987</text:p>
          </table:table-cell>
          <table:table-cell office:value-type="float" office:value="1305202500024621" calcext:value-type="float">
            <text:p>130520250002462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6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20434" calcext:value-type="float">
            <text:p>9820434</text:p>
          </table:table-cell>
          <table:table-cell office:value-type="float" office:value="1300202500113500" calcext:value-type="float">
            <text:p>13002025001135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88795" calcext:value-type="float">
            <text:p>12688795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10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24047" calcext:value-type="float">
            <text:p>9824047</text:p>
          </table:table-cell>
          <table:table-cell office:value-type="float" office:value="1309202500022729" calcext:value-type="float">
            <text:p>13092025000227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egurança e Ordem Pública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667408" calcext:value-type="float">
            <text:p>4667408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Concedido acesso a sistema corporativo para consulta da informa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24480" calcext:value-type="float">
            <text:p>9824480</text:p>
          </table:table-cell>
          <table:table-cell office:value-type="float" office:value="3494202500002436" calcext:value-type="float">
            <text:p>349420250000243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Cultura, Esporte e Lazer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10/2025</text:p>
          </table:table-cell>
          <table:table-cell table:style-name="ce4" office:value-type="string" calcext:value-type="string">
            <text:p>17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Compras públic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Informações enviadas por e-mail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24655" calcext:value-type="float">
            <text:p>9824655</text:p>
          </table:table-cell>
          <table:table-cell office:value-type="float" office:value="1311202500025452" calcext:value-type="float">
            <text:p>13112025000254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10/2025</text:p>
          </table:table-cell>
          <table:table-cell table:style-name="ce4" office:value-type="string" calcext:value-type="string">
            <text:p>17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93994" calcext:value-type="float">
            <text:p>12693994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32603" calcext:value-type="float">
            <text:p>9832603</text:p>
          </table:table-cell>
          <table:table-cell office:value-type="float" office:value="1310202500015319" calcext:value-type="float">
            <text:p>131020250001531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10/2025</text:p>
          </table:table-cell>
          <table:table-cell table:style-name="ce4" office:value-type="string" calcext:value-type="string">
            <text:p>18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2044324" calcext:value-type="float">
            <text:p>2044324</text:p>
          </table:table-cell>
          <table:table-cell office:value-type="string" calcext:value-type="string">
            <text:p>Educação Profissional e Tecnológ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32669" calcext:value-type="float">
            <text:p>9832669</text:p>
          </table:table-cell>
          <table:table-cell office:value-type="float" office:value="1303202500021898" calcext:value-type="float">
            <text:p>130320250002189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10/2025</text:p>
          </table:table-cell>
          <table:table-cell table:style-name="ce4" office:value-type="string" calcext:value-type="string">
            <text:p>18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669364" calcext:value-type="float">
            <text:p>12669364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36143" calcext:value-type="float">
            <text:p>9836143</text:p>
          </table:table-cell>
          <table:table-cell office:value-type="float" office:value="1314202500006207" calcext:value-type="float">
            <text:p>13142025000062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10/2025</text:p>
          </table:table-cell>
          <table:table-cell table:style-name="ce4" office:value-type="string" calcext:value-type="string">
            <text:p>25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707067" calcext:value-type="float">
            <text:p>12707067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37501" calcext:value-type="float">
            <text:p>9837501</text:p>
          </table:table-cell>
          <table:table-cell office:value-type="float" office:value="3489202500003800" calcext:value-type="float">
            <text:p>34892025000038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9/10/2025</text:p>
          </table:table-cell>
          <table:table-cell table:style-name="ce4" office:value-type="string" calcext:value-type="string">
            <text:p>18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1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42659" calcext:value-type="float">
            <text:p>9842659</text:p>
          </table:table-cell>
          <table:table-cell office:value-type="float" office:value="3489202500003991" calcext:value-type="float">
            <text:p>34892025000039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10/2025</text:p>
          </table:table-cell>
          <table:table-cell table:style-name="ce4" office:value-type="string" calcext:value-type="string">
            <text:p>19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1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44209" calcext:value-type="float">
            <text:p>9844209</text:p>
          </table:table-cell>
          <table:table-cell office:value-type="float" office:value="1311202500025886" calcext:value-type="float">
            <text:p>131120250002588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10/2025</text:p>
          </table:table-cell>
          <table:table-cell table:style-name="ce4" office:value-type="string" calcext:value-type="string">
            <text:p>19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2401" calcext:value-type="float">
            <text:p>1172401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44815" calcext:value-type="float">
            <text:p>9844815</text:p>
          </table:table-cell>
          <table:table-cell office:value-type="float" office:value="1305202500024893" calcext:value-type="float">
            <text:p>13052025000248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0/10/2025</text:p>
          </table:table-cell>
          <table:table-cell table:style-name="ce4" office:value-type="string" calcext:value-type="string">
            <text:p>04/1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362615" calcext:value-type="float">
            <text:p>10362615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46641" calcext:value-type="float">
            <text:p>9846641</text:p>
          </table:table-cell>
          <table:table-cell office:value-type="float" office:value="1308202500042764" calcext:value-type="float">
            <text:p>130820250004276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10/2025</text:p>
          </table:table-cell>
          <table:table-cell table:style-name="ce4" office:value-type="string" calcext:value-type="string">
            <text:p>24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72401" calcext:value-type="float">
            <text:p>1172401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48075" calcext:value-type="float">
            <text:p>9848075</text:p>
          </table:table-cell>
          <table:table-cell office:value-type="float" office:value="1309202500023458" calcext:value-type="float">
            <text:p>130920250002345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10/2025</text:p>
          </table:table-cell>
          <table:table-cell table:style-name="ce4" office:value-type="string" calcext:value-type="string">
            <text:p>24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447544" calcext:value-type="float">
            <text:p>3447544</text:p>
          </table:table-cell>
          <table:table-cell office:value-type="string" calcext:value-type="string">
            <text:p>Defesa Civi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49916" calcext:value-type="float">
            <text:p>9849916</text:p>
          </table:table-cell>
          <table:table-cell office:value-type="float" office:value="1300202500116282" calcext:value-type="float">
            <text:p>130020250011628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10/2025</text:p>
          </table:table-cell>
          <table:table-cell table:style-name="ce4" office:value-type="string" calcext:value-type="string">
            <text:p>24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cin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7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49936" calcext:value-type="float">
            <text:p>9849936</text:p>
          </table:table-cell>
          <table:table-cell office:value-type="float" office:value="1301202500112609" calcext:value-type="float">
            <text:p>13012025001126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31/10/2025</text:p>
          </table:table-cell>
          <table:table-cell table:style-name="ce4" office:value-type="string" calcext:value-type="string">
            <text:p>24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dastros e Document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1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57193" calcext:value-type="float">
            <text:p>9857193</text:p>
          </table:table-cell>
          <table:table-cell office:value-type="float" office:value="1303202500022355" calcext:value-type="float">
            <text:p>130320250002235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11/2025</text:p>
          </table:table-cell>
          <table:table-cell table:style-name="ce4" office:value-type="string" calcext:value-type="string">
            <text:p>24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139767" calcext:value-type="float">
            <text:p>11139767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58720" calcext:value-type="float">
            <text:p>9858720</text:p>
          </table:table-cell>
          <table:table-cell office:value-type="float" office:value="1301202500113176" calcext:value-type="float">
            <text:p>13012025001131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3/11/2025</text:p>
          </table:table-cell>
          <table:table-cell table:style-name="ce4" office:value-type="string" calcext:value-type="string">
            <text:p>24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8510025" calcext:value-type="float">
            <text:p>8510025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5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68175" calcext:value-type="float">
            <text:p>9868175</text:p>
          </table:table-cell>
          <table:table-cell office:value-type="float" office:value="3142202500007061" calcext:value-type="float">
            <text:p>31422025000070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o Contin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5/11/2025</text:p>
          </table:table-cell>
          <table:table-cell table:style-name="ce4" office:value-type="string" calcext:value-type="string">
            <text:p>26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743948" calcext:value-type="float">
            <text:p>12743948</text:p>
          </table:table-cell>
          <table:table-cell office:value-type="string" calcext:value-type="string">
            <text:p>Descontos e Consign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6/11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75472" calcext:value-type="float">
            <text:p>9875472</text:p>
          </table:table-cell>
          <table:table-cell office:value-type="float" office:value="1301202500114814" calcext:value-type="float">
            <text:p>13012025001148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11/2025</text:p>
          </table:table-cell>
          <table:table-cell table:style-name="ce4" office:value-type="string" calcext:value-type="string">
            <text:p>26/11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963101" calcext:value-type="float">
            <text:p>3963101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78595" calcext:value-type="float">
            <text:p>9878595</text:p>
          </table:table-cell>
          <table:table-cell office:value-type="float" office:value="3489202500004025" calcext:value-type="float">
            <text:p>348920250000402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11/2025</text:p>
          </table:table-cell>
          <table:table-cell table:style-name="ce4" office:value-type="string" calcext:value-type="string">
            <text:p>26/11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3/1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79250" calcext:value-type="float">
            <text:p>9879250</text:p>
          </table:table-cell>
          <table:table-cell office:value-type="float" office:value="1305202500025431" calcext:value-type="float">
            <text:p>13052025000254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6/11/2025</text:p>
          </table:table-cell>
          <table:table-cell table:style-name="ce4" office:value-type="string" calcext:value-type="string">
            <text:p>08/1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392198" calcext:value-type="float">
            <text:p>3392198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83252" calcext:value-type="float">
            <text:p>9883252</text:p>
          </table:table-cell>
          <table:table-cell office:value-type="float" office:value="1301202500115209" calcext:value-type="float">
            <text:p>13012025001152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11/2025</text:p>
          </table:table-cell>
          <table:table-cell table:style-name="ce4" office:value-type="string" calcext:value-type="string">
            <text:p>01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761350" calcext:value-type="float">
            <text:p>12761350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84762" calcext:value-type="float">
            <text:p>9884762</text:p>
          </table:table-cell>
          <table:table-cell office:value-type="float" office:value="1302202500046620" calcext:value-type="float">
            <text:p>13022025000466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7/11/2025</text:p>
          </table:table-cell>
          <table:table-cell table:style-name="ce4" office:value-type="string" calcext:value-type="string">
            <text:p>01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1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92281" calcext:value-type="float">
            <text:p>9892281</text:p>
          </table:table-cell>
          <table:table-cell office:value-type="float" office:value="1310202500015904" calcext:value-type="float">
            <text:p>13102025000159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11/2025</text:p>
          </table:table-cell>
          <table:table-cell table:style-name="ce4" office:value-type="string" calcext:value-type="string">
            <text:p>01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68581" calcext:value-type="float">
            <text:p>10768581</text:p>
          </table:table-cell>
          <table:table-cell office:value-type="string" calcext:value-type="string">
            <text:p>Trânsito e mobil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93302" calcext:value-type="float">
            <text:p>9893302</text:p>
          </table:table-cell>
          <table:table-cell office:value-type="float" office:value="1336202500103459" calcext:value-type="float">
            <text:p>13362025001034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11/2025</text:p>
          </table:table-cell>
          <table:table-cell table:style-name="ce4" office:value-type="string" calcext:value-type="string">
            <text:p>01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93601" calcext:value-type="float">
            <text:p>9893601</text:p>
          </table:table-cell>
          <table:table-cell office:value-type="float" office:value="1309202500024187" calcext:value-type="float">
            <text:p>13092025000241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11/2025</text:p>
          </table:table-cell>
          <table:table-cell table:style-name="ce4" office:value-type="string" calcext:value-type="string">
            <text:p>03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447544" calcext:value-type="float">
            <text:p>3447544</text:p>
          </table:table-cell>
          <table:table-cell office:value-type="string" calcext:value-type="string">
            <text:p>Defesa Civi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94869" calcext:value-type="float">
            <text:p>9894869</text:p>
          </table:table-cell>
          <table:table-cell office:value-type="float" office:value="1302202500046892" calcext:value-type="float">
            <text:p>130220250004689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0/11/2025</text:p>
          </table:table-cell>
          <table:table-cell table:style-name="ce4" office:value-type="string" calcext:value-type="string">
            <text:p>01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089685" calcext:value-type="float">
            <text:p>4089685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97690" calcext:value-type="float">
            <text:p>9897690</text:p>
          </table:table-cell>
          <table:table-cell office:value-type="float" office:value="1311202500026939" calcext:value-type="float">
            <text:p>13112025000269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11/2025</text:p>
          </table:table-cell>
          <table:table-cell table:style-name="ce4" office:value-type="string" calcext:value-type="string">
            <text:p>01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089685" calcext:value-type="float">
            <text:p>4089685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2/12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contém dados pessoais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898742" calcext:value-type="float">
            <text:p>9898742</text:p>
          </table:table-cell>
          <table:table-cell office:value-type="float" office:value="1301202500116191" calcext:value-type="float">
            <text:p>13012025001161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11/2025</text:p>
          </table:table-cell>
          <table:table-cell table:style-name="ce4" office:value-type="string" calcext:value-type="string">
            <text:p>01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778351" calcext:value-type="float">
            <text:p>12778351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11/2025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sigilosa de acordo com legislação específica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03919" calcext:value-type="float">
            <text:p>9903919</text:p>
          </table:table-cell>
          <table:table-cell office:value-type="float" office:value="1301202500116434" calcext:value-type="float">
            <text:p>130120250011643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1/11/2025</text:p>
          </table:table-cell>
          <table:table-cell table:style-name="ce4" office:value-type="string" calcext:value-type="string">
            <text:p>02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783534" calcext:value-type="float">
            <text:p>12783534</text:p>
          </table:table-cell>
          <table:table-cell office:value-type="string" calcext:value-type="string">
            <text:p>Educação Básica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11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05580" calcext:value-type="float">
            <text:p>9905580</text:p>
          </table:table-cell>
          <table:table-cell office:value-type="float" office:value="1311202500027234" calcext:value-type="float">
            <text:p>131120250002723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2/11/2025</text:p>
          </table:table-cell>
          <table:table-cell table:style-name="ce4" office:value-type="string" calcext:value-type="string">
            <text:p>12/1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089685" calcext:value-type="float">
            <text:p>4089685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Concedido acesso a sistema corporativo para consulta da informaçã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11813" calcext:value-type="float">
            <text:p>9911813</text:p>
          </table:table-cell>
          <table:table-cell office:value-type="float" office:value="1336202500104854" calcext:value-type="float">
            <text:p>13362025001048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11/2025</text:p>
          </table:table-cell>
          <table:table-cell table:style-name="ce4" office:value-type="string" calcext:value-type="string">
            <text:p>03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5524724" calcext:value-type="float">
            <text:p>5524724</text:p>
          </table:table-cell>
          <table:table-cell office:value-type="string" calcext:value-type="string">
            <text:p>Atendimento ao públic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7/01/2026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14896" calcext:value-type="float">
            <text:p>9914896</text:p>
          </table:table-cell>
          <table:table-cell office:value-type="float" office:value="486202500134785" calcext:value-type="float">
            <text:p>48620250013478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11/2025</text:p>
          </table:table-cell>
          <table:table-cell table:style-name="ce4" office:value-type="string" calcext:value-type="string">
            <text:p>03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768581" calcext:value-type="float">
            <text:p>10768581</text:p>
          </table:table-cell>
          <table:table-cell office:value-type="string" calcext:value-type="string">
            <text:p>Trânsito e mobil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9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16491" calcext:value-type="float">
            <text:p>9916491</text:p>
          </table:table-cell>
          <table:table-cell office:value-type="float" office:value="1302202500047350" calcext:value-type="float">
            <text:p>13022025000473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3/11/2025</text:p>
          </table:table-cell>
          <table:table-cell table:style-name="ce4" office:value-type="string" calcext:value-type="string">
            <text:p>03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795918" calcext:value-type="float">
            <text:p>12795918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13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21478" calcext:value-type="float">
            <text:p>9921478</text:p>
          </table:table-cell>
          <table:table-cell office:value-type="float" office:value="1300202500120638" calcext:value-type="float">
            <text:p>130020250012063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4/11/2025</text:p>
          </table:table-cell>
          <table:table-cell table:style-name="ce4" office:value-type="string" calcext:value-type="string">
            <text:p>08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01245" calcext:value-type="float">
            <text:p>12801245</text:p>
          </table:table-cell>
          <table:table-cell office:value-type="string" calcext:value-type="string">
            <text:p>Certidões e Declaraçõe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24639" calcext:value-type="float">
            <text:p>9924639</text:p>
          </table:table-cell>
          <table:table-cell office:value-type="float" office:value="1311202500027668" calcext:value-type="float">
            <text:p>131120250002766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5/11/2025</text:p>
          </table:table-cell>
          <table:table-cell table:style-name="ce4" office:value-type="string" calcext:value-type="string">
            <text:p>08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7/11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29724" calcext:value-type="float">
            <text:p>9929724</text:p>
          </table:table-cell>
          <table:table-cell office:value-type="float" office:value="1302202500047600" calcext:value-type="float">
            <text:p>13022025000476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Meio Ambiente e Desenvolvimento Sustentáve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7/11/2025</text:p>
          </table:table-cell>
          <table:table-cell table:style-name="ce4" office:value-type="string" calcext:value-type="string">
            <text:p>08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12166" calcext:value-type="float">
            <text:p>12812166</text:p>
          </table:table-cell>
          <table:table-cell office:value-type="string" calcext:value-type="string">
            <text:p>Meio ambien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34208" calcext:value-type="float">
            <text:p>9934208</text:p>
          </table:table-cell>
          <table:table-cell office:value-type="float" office:value="1308202500045607" calcext:value-type="float">
            <text:p>13082025000456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1/2025</text:p>
          </table:table-cell>
          <table:table-cell table:style-name="ce4" office:value-type="string" calcext:value-type="string">
            <text:p>08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314975" calcext:value-type="float">
            <text:p>6314975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8/11/2025</text:p>
          </table:table-cell>
          <table:table-cell office:value-type="string" calcext:value-type="string">
            <text:p>Informação Inexiste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38136" calcext:value-type="float">
            <text:p>9938136</text:p>
          </table:table-cell>
          <table:table-cell office:value-type="float" office:value="486202500136486" calcext:value-type="float">
            <text:p>48620250013648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1/2025</text:p>
          </table:table-cell>
          <table:table-cell table:style-name="ce4" office:value-type="string" calcext:value-type="string">
            <text:p>26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413174" calcext:value-type="float">
            <text:p>1413174</text:p>
          </table:table-cell>
          <table:table-cell office:value-type="string" calcext:value-type="string">
            <text:p>Transformação digital e desenvolvimento da auto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38423" calcext:value-type="float">
            <text:p>9938423</text:p>
          </table:table-cell>
          <table:table-cell office:value-type="float" office:value="3490202500004509" calcext:value-type="float">
            <text:p>34902025000045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ME - Fundação Municipal de Esport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1/2025</text:p>
          </table:table-cell>
          <table:table-cell table:style-name="ce4" office:value-type="string" calcext:value-type="string">
            <text:p>10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22366" calcext:value-type="float">
            <text:p>12822366</text:p>
          </table:table-cell>
          <table:table-cell office:value-type="string" calcext:value-type="string">
            <text:p>Espor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38661" calcext:value-type="float">
            <text:p>9938661</text:p>
          </table:table-cell>
          <table:table-cell office:value-type="float" office:value="1301202500118569" calcext:value-type="float">
            <text:p>130120250011856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1/2025</text:p>
          </table:table-cell>
          <table:table-cell table:style-name="ce4" office:value-type="string" calcext:value-type="string">
            <text:p>08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22366" calcext:value-type="float">
            <text:p>12822366</text:p>
          </table:table-cell>
          <table:table-cell office:value-type="string" calcext:value-type="string">
            <text:p>Espor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2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39310" calcext:value-type="float">
            <text:p>9939310</text:p>
          </table:table-cell>
          <table:table-cell office:value-type="float" office:value="3493202500000826" calcext:value-type="float">
            <text:p>349320250000082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ME - Fundação Municipal de Esporte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1/2025</text:p>
          </table:table-cell>
          <table:table-cell table:style-name="ce4" office:value-type="string" calcext:value-type="string">
            <text:p>08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22366" calcext:value-type="float">
            <text:p>12822366</text:p>
          </table:table-cell>
          <table:table-cell office:value-type="string" calcext:value-type="string">
            <text:p>Esport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8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40462" calcext:value-type="float">
            <text:p>9940462</text:p>
          </table:table-cell>
          <table:table-cell office:value-type="float" office:value="1311202500027900" calcext:value-type="float">
            <text:p>13112025000279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8/11/2025</text:p>
          </table:table-cell>
          <table:table-cell table:style-name="ce4" office:value-type="string" calcext:value-type="string">
            <text:p>22/1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619178" calcext:value-type="float">
            <text:p>619178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1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43014" calcext:value-type="float">
            <text:p>9943014</text:p>
          </table:table-cell>
          <table:table-cell office:value-type="float" office:value="1304202500003634" calcext:value-type="float">
            <text:p>130420250000363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11/2025</text:p>
          </table:table-cell>
          <table:table-cell table:style-name="ce4" office:value-type="string" calcext:value-type="string">
            <text:p>15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nsformação digital e desenvolvimento da auto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46926" calcext:value-type="float">
            <text:p>9946926</text:p>
          </table:table-cell>
          <table:table-cell office:value-type="float" office:value="1311202500028125" calcext:value-type="float">
            <text:p>131120250002812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19/11/2025</text:p>
          </table:table-cell>
          <table:table-cell table:style-name="ce4" office:value-type="string" calcext:value-type="string">
            <text:p>10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49246" calcext:value-type="float">
            <text:p>9949246</text:p>
          </table:table-cell>
          <table:table-cell office:value-type="float" office:value="486202500137458" calcext:value-type="float">
            <text:p>48620250013745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11/2025</text:p>
          </table:table-cell>
          <table:table-cell table:style-name="ce4" office:value-type="string" calcext:value-type="string">
            <text:p>30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20176" calcext:value-type="float">
            <text:p>320176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8/01/202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49645" calcext:value-type="float">
            <text:p>9949645</text:p>
          </table:table-cell>
          <table:table-cell office:value-type="float" office:value="486202500137539" calcext:value-type="float">
            <text:p>4862025001375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0/11/2025</text:p>
          </table:table-cell>
          <table:table-cell table:style-name="ce4" office:value-type="string" calcext:value-type="string">
            <text:p>15/12/202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591670" calcext:value-type="float">
            <text:p>10591670</text:p>
          </table:table-cell>
          <table:table-cell office:value-type="string" calcext:value-type="string">
            <text:p>Gestão de Pessoa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53466" calcext:value-type="float">
            <text:p>9953466</text:p>
          </table:table-cell>
          <table:table-cell office:value-type="float" office:value="1300202500122681" calcext:value-type="float">
            <text:p>130020250012268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1/11/2025</text:p>
          </table:table-cell>
          <table:table-cell table:style-name="ce4" office:value-type="string" calcext:value-type="string">
            <text:p>15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38386" calcext:value-type="float">
            <text:p>12838386</text:p>
          </table:table-cell>
          <table:table-cell office:value-type="string" calcext:value-type="string">
            <text:p>Vigilância em Saú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56816" calcext:value-type="float">
            <text:p>9956816</text:p>
          </table:table-cell>
          <table:table-cell office:value-type="float" office:value="1310202500016986" calcext:value-type="float">
            <text:p>131020250001698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uarda Municipal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3/11/2025</text:p>
          </table:table-cell>
          <table:table-cell table:style-name="ce4" office:value-type="string" calcext:value-type="string">
            <text:p>15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43339" calcext:value-type="float">
            <text:p>12843339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57384" calcext:value-type="float">
            <text:p>9957384</text:p>
          </table:table-cell>
          <table:table-cell office:value-type="float" office:value="1301202500119530" calcext:value-type="float">
            <text:p>13012025001195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11/2025</text:p>
          </table:table-cell>
          <table:table-cell table:style-name="ce4" office:value-type="string" calcext:value-type="string">
            <text:p>15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44087" calcext:value-type="float">
            <text:p>12844087</text:p>
          </table:table-cell>
          <table:table-cell office:value-type="string" calcext:value-type="string">
            <text:p>Autorização, Regulação e Fiscaliz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4/11/2025</text:p>
          </table:table-cell>
          <table:table-cell office:value-type="string" calcext:value-type="string">
            <text:p>Órgão não tem competência para responder sobre o assu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61069" calcext:value-type="float">
            <text:p>9961069</text:p>
          </table:table-cell>
          <table:table-cell office:value-type="float" office:value="1308202500046832" calcext:value-type="float">
            <text:p>130820250004683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11/2025</text:p>
          </table:table-cell>
          <table:table-cell table:style-name="ce4" office:value-type="string" calcext:value-type="string">
            <text:p>15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563231" calcext:value-type="float">
            <text:p>4563231</text:p>
          </table:table-cell>
          <table:table-cell office:value-type="string" calcext:value-type="string">
            <text:p>Transparência e acesso à informação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25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63859" calcext:value-type="float">
            <text:p>9963859</text:p>
          </table:table-cell>
          <table:table-cell office:value-type="float" office:value="486202500138691" calcext:value-type="float">
            <text:p>4862025001386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Gabinete do Prefeit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4/11/2025</text:p>
          </table:table-cell>
          <table:table-cell table:style-name="ce4" office:value-type="string" calcext:value-type="string">
            <text:p>05/01/20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50468" calcext:value-type="float">
            <text:p>12850468</text:p>
          </table:table-cell>
          <table:table-cell office:value-type="string" calcext:value-type="string">
            <text:p>Publicidade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9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66630" calcext:value-type="float">
            <text:p>9966630</text:p>
          </table:table-cell>
          <table:table-cell office:value-type="float" office:value="1308202500047057" calcext:value-type="float">
            <text:p>130820250004705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FLORAM - Fundação Municipal do Meio Ambiente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11/2025</text:p>
          </table:table-cell>
          <table:table-cell table:style-name="ce4" office:value-type="string" calcext:value-type="string">
            <text:p>15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53185" calcext:value-type="float">
            <text:p>12853185</text:p>
          </table:table-cell>
          <table:table-cell office:value-type="string" calcext:value-type="string">
            <text:p>Certidões e Declaraçõ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style-name="ce4" office:value-type="string" calcext:value-type="string">
            <text:p>25/11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67950" calcext:value-type="float">
            <text:p>9967950</text:p>
          </table:table-cell>
          <table:table-cell office:value-type="float" office:value="1303202500023750" calcext:value-type="float">
            <text:p>13032025000237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11/2025</text:p>
          </table:table-cell>
          <table:table-cell table:style-name="ce4" office:value-type="string" calcext:value-type="string">
            <text:p>15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4131726" calcext:value-type="float">
            <text:p>4131726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71119" calcext:value-type="float">
            <text:p>9971119</text:p>
          </table:table-cell>
          <table:table-cell office:value-type="float" office:value="1303202500023831" calcext:value-type="float">
            <text:p>13032025000238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5/11/2025</text:p>
          </table:table-cell>
          <table:table-cell table:style-name="ce4" office:value-type="string" calcext:value-type="string">
            <text:p>16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135640" calcext:value-type="float">
            <text:p>1135640</text:p>
          </table:table-cell>
          <table:table-cell office:value-type="string" calcext:value-type="string">
            <text:p>Concursos e processos seletivo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2/01/2026</text:p>
          </table:table-cell>
          <table:table-cell office:value-type="string" calcext:value-type="string">
            <text:p>Acesso Parcialmente Concedido</text:p>
          </table:table-cell>
          <table:table-cell office:value-type="string" calcext:value-type="string">
            <text:p>Parte da informação é de competência de outro órgão/entidade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82020" calcext:value-type="float">
            <text:p>9982020</text:p>
          </table:table-cell>
          <table:table-cell office:value-type="float" office:value="1334202500016231" calcext:value-type="float">
            <text:p>133420250001623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ON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7/11/2025</text:p>
          </table:table-cell>
          <table:table-cell table:style-name="ce4" office:value-type="string" calcext:value-type="string">
            <text:p>17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0031438" calcext:value-type="float">
            <text:p>10031438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4/12/2025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Resposta solicitada inserida no Fala.Br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89060" calcext:value-type="float">
            <text:p>9989060</text:p>
          </table:table-cell>
          <table:table-cell office:value-type="float" office:value="1301202500121276" calcext:value-type="float">
            <text:p>13012025001212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28/11/2025</text:p>
          </table:table-cell>
          <table:table-cell table:style-name="ce4" office:value-type="string" calcext:value-type="string">
            <text:p>22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12879179" calcext:value-type="float">
            <text:p>12879179</text:p>
          </table:table-cell>
          <table:table-cell office:value-type="string" calcext:value-type="string">
            <text:p>Assistência Estudantil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03/12/2025</text:p>
          </table:table-cell>
          <table:table-cell office:value-type="string" calcext:value-type="string">
            <text:p>Não se trata de solicitação de informaçã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93415" calcext:value-type="float">
            <text:p>9993415</text:p>
          </table:table-cell>
          <table:table-cell office:value-type="float" office:value="2351202500008277" calcext:value-type="float">
            <text:p>235120250000827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Cadastrada</text:p>
          </table:table-cell>
          <table:table-cell table:style-name="ce4" office:value-type="string" calcext:value-type="string">
            <text:p>30/11/2025</text:p>
          </table:table-cell>
          <table:table-cell table:style-name="ce4" office:value-type="string" calcext:value-type="string">
            <text:p>22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3082263" calcext:value-type="float">
            <text:p>3082263</text:p>
          </table:table-cell>
          <table:table-cell office:value-type="string" calcext:value-type="string">
            <text:p>Transparência e acesso à informaçã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-considere alterar para Solicitação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36"/>
        </table:table-row>
        <table:table-row table:style-name="ro1">
          <table:table-cell office:value-type="float" office:value="9999756" calcext:value-type="float">
            <text:p>9999756</text:p>
          </table:table-cell>
          <table:table-cell office:value-type="float" office:value="3489202500004297" calcext:value-type="float">
            <text:p>34892025000042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Concluída</text:p>
          </table:table-cell>
          <table:table-cell table:style-name="ce4" office:value-type="string" calcext:value-type="string">
            <text:p>01/12/2025</text:p>
          </table:table-cell>
          <table:table-cell table:style-name="ce4" office:value-type="string" calcext:value-type="string">
            <text:p>22/12/2025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lo sistema (com avisos por email)</text:p>
          </table:table-cell>
          <table:table-cell office:value-type="string" calcext:value-type="string">
            <text:p>Internet</text:p>
          </table:table-cell>
          <table:table-cell office:value-type="float" office:value="9742759" calcext:value-type="float">
            <text:p>9742759</text:p>
          </table:table-cell>
          <table:table-cell office:value-type="string" calcext:value-type="string">
            <text:p>Informações processuais</text:p>
          </table:table-cell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15/12/2025</text:p>
          </table:table-cell>
          <table:table-cell office:value-type="string" calcext:value-type="string">
            <text:p>Acesso Negado</text:p>
          </table:table-cell>
          <table:table-cell office:value-type="string" calcext:value-type="string">
            <text:p>Pedido genérico</text:p>
          </table:table-cell>
          <table:table-cell office:value-type="string" calcext:value-type="string">
            <text:p><text:s/></text:p>
          </table:table-cell>
          <table:table-cell table:number-columns-repeated="236"/>
        </table:table-row>
        <table:table-row table:style-name="ro2" table:number-rows-repeated="104779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Recursos" table:style-name="ta2">
        <table:table-column table:style-name="co1" table:number-columns-repeated="257" table:default-cell-style-name="ce2"/>
        <table:table-column table:style-name="co1" table:number-columns-repeated="16127"/>
        <table:table-row table:style-name="ro1">
          <table:table-cell office:value-type="string" calcext:value-type="string">
            <text:p>IdRecurso</text:p>
          </table:table-cell>
          <table:table-cell office:value-type="string" calcext:value-type="string">
            <text:p>IdRecursoPrecedente</text:p>
          </table:table-cell>
          <table:table-cell office:value-type="string" calcext:value-type="string">
            <text:p>IdPedido</text:p>
          </table:table-cell>
          <table:table-cell office:value-type="string" calcext:value-type="string">
            <text:p>IdSolicitante</text:p>
          </table:table-cell>
          <table:table-cell office:value-type="string" calcext:value-type="string">
            <text:p>ProtocoloPedido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OrgaoPedido</text:p>
          </table:table-cell>
          <table:table-cell office:value-type="string" calcext:value-type="string">
            <text:p>OrgaoDestinatario</text:p>
          </table:table-cell>
          <table:table-cell office:value-type="string" calcext:value-type="string">
            <text:p>Instancia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DataRegistro</text:p>
          </table:table-cell>
          <table:table-cell office:value-type="string" calcext:value-type="string">
            <text:p>PrazoAtendimento</text:p>
          </table:table-cell>
          <table:table-cell office:value-type="string" calcext:value-type="string">
            <text:p>OrigemSolicitacao</text:p>
          </table:table-cell>
          <table:table-cell office:value-type="string" calcext:value-type="string">
            <text:p>TipoRecurso</text:p>
          </table:table-cell>
          <table:table-cell office:value-type="string" calcext:value-type="string">
            <text:p>DataResposta</text:p>
          </table:table-cell>
          <table:table-cell office:value-type="string" calcext:value-type="string">
            <text:p>TipoResposta</text:p>
          </table:table-cell>
          <table:table-cell office:value-type="string" calcext:value-type="string">
            <text:p>EspecificacaoRecurso</text:p>
          </table:table-cell>
          <table:table-cell office:value-type="string" calcext:value-type="string">
            <text:p>DetalhamentoRecurso</text:p>
          </table:table-cell>
          <table:table-cell office:value-type="string" calcext:value-type="string">
            <text:p>InformacaoConcedida</text:p>
          </table:table-cell>
          <table:table-cell table:number-columns-repeated="236"/>
        </table:table-row>
        <table:table-row table:style-name="ro1">
          <table:table-cell office:value-type="float" office:value="214479" calcext:value-type="float">
            <text:p>214479</text:p>
          </table:table-cell>
          <table:table-cell office:value-type="float" office:value="213998" calcext:value-type="float">
            <text:p>213998</text:p>
          </table:table-cell>
          <table:table-cell office:value-type="float" office:value="7995847" calcext:value-type="float">
            <text:p>7995847</text:p>
          </table:table-cell>
          <table:table-cell office:value-type="float" office:value="1129755" calcext:value-type="float">
            <text:p>1129755</text:p>
          </table:table-cell>
          <table:table-cell office:value-type="float" office:value="1336202400081518" calcext:value-type="float">
            <text:p>133620240008151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2/01/2025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2/01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4632" calcext:value-type="float">
            <text:p>214632</text:p>
          </table:table-cell>
          <table:table-cell office:value-type="string" calcext:value-type="string">
            <text:p><text:s/></text:p>
          </table:table-cell>
          <table:table-cell office:value-type="float" office:value="8137620" calcext:value-type="float">
            <text:p>8137620</text:p>
          </table:table-cell>
          <table:table-cell office:value-type="float" office:value="0" calcext:value-type="float">
            <text:p>0</text:p>
          </table:table-cell>
          <table:table-cell office:value-type="float" office:value="1301202400110639" calcext:value-type="float">
            <text:p>13012024001106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6/01/2025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4726" calcext:value-type="float">
            <text:p>214726</text:p>
          </table:table-cell>
          <table:table-cell office:value-type="string" calcext:value-type="string">
            <text:p><text:s/></text:p>
          </table:table-cell>
          <table:table-cell office:value-type="float" office:value="7484152" calcext:value-type="float">
            <text:p>7484152</text:p>
          </table:table-cell>
          <table:table-cell office:value-type="float" office:value="1129755" calcext:value-type="float">
            <text:p>1129755</text:p>
          </table:table-cell>
          <table:table-cell office:value-type="float" office:value="1336202400049037" calcext:value-type="float">
            <text:p>13362024000490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8/01/2025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6/08/2025</text:p>
          </table:table-cell>
          <table:table-cell office:value-type="string" calcext:value-type="string">
            <text:p>Parcialmente deferido</text:p>
          </table:table-cell>
          <table:table-cell table:number-columns-repeated="239"/>
        </table:table-row>
        <table:table-row table:style-name="ro1">
          <table:table-cell office:value-type="float" office:value="214735" calcext:value-type="float">
            <text:p>214735</text:p>
          </table:table-cell>
          <table:table-cell office:value-type="float" office:value="214632" calcext:value-type="float">
            <text:p>214632</text:p>
          </table:table-cell>
          <table:table-cell office:value-type="float" office:value="8137620" calcext:value-type="float">
            <text:p>8137620</text:p>
          </table:table-cell>
          <table:table-cell office:value-type="float" office:value="0" calcext:value-type="float">
            <text:p>0</text:p>
          </table:table-cell>
          <table:table-cell office:value-type="float" office:value="1301202400110639" calcext:value-type="float">
            <text:p>13012024001106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8/01/2025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10/01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4810" calcext:value-type="float">
            <text:p>214810</text:p>
          </table:table-cell>
          <table:table-cell office:value-type="string" calcext:value-type="string">
            <text:p><text:s/></text:p>
          </table:table-cell>
          <table:table-cell office:value-type="float" office:value="8127526" calcext:value-type="float">
            <text:p>8127526</text:p>
          </table:table-cell>
          <table:table-cell office:value-type="float" office:value="7090992" calcext:value-type="float">
            <text:p>7090992</text:p>
          </table:table-cell>
          <table:table-cell office:value-type="float" office:value="1308202400040280" calcext:value-type="float">
            <text:p>13082024000402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9/01/2025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7/01/2025</text:p>
          </table:table-cell>
          <table:table-cell office:value-type="string" calcext:value-type="string">
            <text:p>Indeferido</text:p>
          </table:table-cell>
          <table:table-cell table:number-columns-repeated="239"/>
        </table:table-row>
        <table:table-row table:style-name="ro1">
          <table:table-cell office:value-type="float" office:value="214916" calcext:value-type="float">
            <text:p>214916</text:p>
          </table:table-cell>
          <table:table-cell office:value-type="string" calcext:value-type="string">
            <text:p><text:s/></text:p>
          </table:table-cell>
          <table:table-cell office:value-type="float" office:value="8107501" calcext:value-type="float">
            <text:p>8107501</text:p>
          </table:table-cell>
          <table:table-cell office:value-type="float" office:value="1565918" calcext:value-type="float">
            <text:p>1565918</text:p>
          </table:table-cell>
          <table:table-cell office:value-type="float" office:value="1305202400021922" calcext:value-type="float">
            <text:p>13052024000219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3/01/2025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15049" calcext:value-type="float">
            <text:p>215049</text:p>
          </table:table-cell>
          <table:table-cell office:value-type="string" calcext:value-type="string">
            <text:p><text:s/></text:p>
          </table:table-cell>
          <table:table-cell office:value-type="float" office:value="8066985" calcext:value-type="float">
            <text:p>8066985</text:p>
          </table:table-cell>
          <table:table-cell office:value-type="float" office:value="3116814" calcext:value-type="float">
            <text:p>3116814</text:p>
          </table:table-cell>
          <table:table-cell office:value-type="float" office:value="486202400156990" calcext:value-type="float">
            <text:p>4862024001569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Limpeza e Manutenção Urbana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4/01/2025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16149" calcext:value-type="float">
            <text:p>216149</text:p>
          </table:table-cell>
          <table:table-cell office:value-type="string" calcext:value-type="string">
            <text:p><text:s/></text:p>
          </table:table-cell>
          <table:table-cell office:value-type="float" office:value="8191722" calcext:value-type="float">
            <text:p>8191722</text:p>
          </table:table-cell>
          <table:table-cell office:value-type="float" office:value="2438836" calcext:value-type="float">
            <text:p>2438836</text:p>
          </table:table-cell>
          <table:table-cell office:value-type="float" office:value="486202500006353" calcext:value-type="float">
            <text:p>4862025000063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efeitura - Ouvidoria Ger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3/02/2025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6165" calcext:value-type="float">
            <text:p>216165</text:p>
          </table:table-cell>
          <table:table-cell office:value-type="string" calcext:value-type="string">
            <text:p><text:s/></text:p>
          </table:table-cell>
          <table:table-cell office:value-type="float" office:value="8270212" calcext:value-type="float">
            <text:p>8270212</text:p>
          </table:table-cell>
          <table:table-cell office:value-type="float" office:value="1249352" calcext:value-type="float">
            <text:p>1249352</text:p>
          </table:table-cell>
          <table:table-cell office:value-type="float" office:value="1306202500005749" calcext:value-type="float">
            <text:p>13062025000057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Fazenda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3/02/2025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7165" calcext:value-type="float">
            <text:p>217165</text:p>
          </table:table-cell>
          <table:table-cell office:value-type="string" calcext:value-type="string">
            <text:p><text:s/></text:p>
          </table:table-cell>
          <table:table-cell office:value-type="float" office:value="8159758" calcext:value-type="float">
            <text:p>8159758</text:p>
          </table:table-cell>
          <table:table-cell office:value-type="float" office:value="9139165" calcext:value-type="float">
            <text:p>9139165</text:p>
          </table:table-cell>
          <table:table-cell office:value-type="float" office:value="1313202500000367" calcext:value-type="float">
            <text:p>131320250000036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8/02/2025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17318" calcext:value-type="float">
            <text:p>217318</text:p>
          </table:table-cell>
          <table:table-cell office:value-type="string" calcext:value-type="string">
            <text:p><text:s/></text:p>
          </table:table-cell>
          <table:table-cell office:value-type="float" office:value="8228853" calcext:value-type="float">
            <text:p>8228853</text:p>
          </table:table-cell>
          <table:table-cell office:value-type="float" office:value="0" calcext:value-type="float">
            <text:p>0</text:p>
          </table:table-cell>
          <table:table-cell office:value-type="float" office:value="1305202500000790" calcext:value-type="float">
            <text:p>13052025000007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1/02/2025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17502" calcext:value-type="float">
            <text:p>217502</text:p>
          </table:table-cell>
          <table:table-cell office:value-type="string" calcext:value-type="string">
            <text:p><text:s/></text:p>
          </table:table-cell>
          <table:table-cell office:value-type="float" office:value="8332596" calcext:value-type="float">
            <text:p>8332596</text:p>
          </table:table-cell>
          <table:table-cell office:value-type="float" office:value="1197599" calcext:value-type="float">
            <text:p>1197599</text:p>
          </table:table-cell>
          <table:table-cell office:value-type="float" office:value="1301202500003311" calcext:value-type="float">
            <text:p>130120250000331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5/02/2025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8034" calcext:value-type="float">
            <text:p>218034</text:p>
          </table:table-cell>
          <table:table-cell office:value-type="string" calcext:value-type="string">
            <text:p><text:s/></text:p>
          </table:table-cell>
          <table:table-cell office:value-type="float" office:value="8031528" calcext:value-type="float">
            <text:p>8031528</text:p>
          </table:table-cell>
          <table:table-cell office:value-type="float" office:value="320176" calcext:value-type="float">
            <text:p>320176</text:p>
          </table:table-cell>
          <table:table-cell office:value-type="float" office:value="1311202400032473" calcext:value-type="float">
            <text:p>131120240003247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0/03/2025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Balcão SIC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8431" calcext:value-type="float">
            <text:p>218431</text:p>
          </table:table-cell>
          <table:table-cell office:value-type="string" calcext:value-type="string">
            <text:p><text:s/></text:p>
          </table:table-cell>
          <table:table-cell office:value-type="float" office:value="8441357" calcext:value-type="float">
            <text:p>8441357</text:p>
          </table:table-cell>
          <table:table-cell office:value-type="float" office:value="60236" calcext:value-type="float">
            <text:p>60236</text:p>
          </table:table-cell>
          <table:table-cell office:value-type="float" office:value="1313202500010591" calcext:value-type="float">
            <text:p>13132025000105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3/2025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8432" calcext:value-type="float">
            <text:p>218432</text:p>
          </table:table-cell>
          <table:table-cell office:value-type="string" calcext:value-type="string">
            <text:p><text:s/></text:p>
          </table:table-cell>
          <table:table-cell office:value-type="float" office:value="8429406" calcext:value-type="float">
            <text:p>8429406</text:p>
          </table:table-cell>
          <table:table-cell office:value-type="float" office:value="10925889" calcext:value-type="float">
            <text:p>10925889</text:p>
          </table:table-cell>
          <table:table-cell office:value-type="float" office:value="1301202500013899" calcext:value-type="float">
            <text:p>130120250001389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3/2025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8618" calcext:value-type="float">
            <text:p>218618</text:p>
          </table:table-cell>
          <table:table-cell office:value-type="string" calcext:value-type="string">
            <text:p><text:s/></text:p>
          </table:table-cell>
          <table:table-cell office:value-type="float" office:value="8207710" calcext:value-type="float">
            <text:p>8207710</text:p>
          </table:table-cell>
          <table:table-cell office:value-type="float" office:value="1212014" calcext:value-type="float">
            <text:p>1212014</text:p>
          </table:table-cell>
          <table:table-cell office:value-type="float" office:value="1313202500002149" calcext:value-type="float">
            <text:p>131320250000214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8/03/2025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Parcialmente deferido</text:p>
          </table:table-cell>
          <table:table-cell table:number-columns-repeated="239"/>
        </table:table-row>
        <table:table-row table:style-name="ro1">
          <table:table-cell office:value-type="float" office:value="218691" calcext:value-type="float">
            <text:p>218691</text:p>
          </table:table-cell>
          <table:table-cell office:value-type="string" calcext:value-type="string">
            <text:p><text:s/></text:p>
          </table:table-cell>
          <table:table-cell office:value-type="float" office:value="8519670" calcext:value-type="float">
            <text:p>8519670</text:p>
          </table:table-cell>
          <table:table-cell office:value-type="float" office:value="0" calcext:value-type="float">
            <text:p>0</text:p>
          </table:table-cell>
          <table:table-cell office:value-type="float" office:value="1336202500030800" calcext:value-type="float">
            <text:p>13362025000308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9/03/2025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8/05/2025</text:p>
          </table:table-cell>
          <table:table-cell office:value-type="string" calcext:value-type="string">
            <text:p>Parcialmente deferido</text:p>
          </table:table-cell>
          <table:table-cell table:number-columns-repeated="239"/>
        </table:table-row>
        <table:table-row table:style-name="ro1">
          <table:table-cell office:value-type="float" office:value="218961" calcext:value-type="float">
            <text:p>218961</text:p>
          </table:table-cell>
          <table:table-cell office:value-type="string" calcext:value-type="string">
            <text:p><text:s/></text:p>
          </table:table-cell>
          <table:table-cell office:value-type="float" office:value="8290500" calcext:value-type="float">
            <text:p>8290500</text:p>
          </table:table-cell>
          <table:table-cell office:value-type="float" office:value="1617726" calcext:value-type="float">
            <text:p>1617726</text:p>
          </table:table-cell>
          <table:table-cell office:value-type="float" office:value="1305202500001338" calcext:value-type="float">
            <text:p>130520250000133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24/03/2025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19081" calcext:value-type="float">
            <text:p>219081</text:p>
          </table:table-cell>
          <table:table-cell office:value-type="string" calcext:value-type="string">
            <text:p><text:s/></text:p>
          </table:table-cell>
          <table:table-cell office:value-type="float" office:value="8495733" calcext:value-type="float">
            <text:p>8495733</text:p>
          </table:table-cell>
          <table:table-cell office:value-type="float" office:value="1249352" calcext:value-type="float">
            <text:p>1249352</text:p>
          </table:table-cell>
          <table:table-cell office:value-type="float" office:value="1306202500013687" calcext:value-type="float">
            <text:p>13062025000136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Fazenda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6/03/2025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Justificativa para o sigilo insatisfatória/não informada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103" calcext:value-type="float">
            <text:p>219103</text:p>
          </table:table-cell>
          <table:table-cell office:value-type="string" calcext:value-type="string">
            <text:p><text:s/></text:p>
          </table:table-cell>
          <table:table-cell office:value-type="float" office:value="7809792" calcext:value-type="float">
            <text:p>7809792</text:p>
          </table:table-cell>
          <table:table-cell office:value-type="float" office:value="9866843" calcext:value-type="float">
            <text:p>9866843</text:p>
          </table:table-cell>
          <table:table-cell office:value-type="float" office:value="1336202400071121" calcext:value-type="float">
            <text:p>133620240007112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Limpeza e Manutenção Urbana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6/03/2025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117" calcext:value-type="float">
            <text:p>219117</text:p>
          </table:table-cell>
          <table:table-cell office:value-type="float" office:value="218431" calcext:value-type="float">
            <text:p>218431</text:p>
          </table:table-cell>
          <table:table-cell office:value-type="float" office:value="8441357" calcext:value-type="float">
            <text:p>8441357</text:p>
          </table:table-cell>
          <table:table-cell office:value-type="float" office:value="60236" calcext:value-type="float">
            <text:p>60236</text:p>
          </table:table-cell>
          <table:table-cell office:value-type="float" office:value="1313202500010591" calcext:value-type="float">
            <text:p>13132025000105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7/03/2025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151" calcext:value-type="float">
            <text:p>219151</text:p>
          </table:table-cell>
          <table:table-cell office:value-type="string" calcext:value-type="string">
            <text:p><text:s/></text:p>
          </table:table-cell>
          <table:table-cell office:value-type="float" office:value="8560829" calcext:value-type="float">
            <text:p>8560829</text:p>
          </table:table-cell>
          <table:table-cell office:value-type="float" office:value="2902030" calcext:value-type="float">
            <text:p>2902030</text:p>
          </table:table-cell>
          <table:table-cell office:value-type="float" office:value="1336202500034201" calcext:value-type="float">
            <text:p>13362025000342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27/03/2025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Justificativa para o sigilo insatisfatória/não informa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19178" calcext:value-type="float">
            <text:p>219178</text:p>
          </table:table-cell>
          <table:table-cell office:value-type="string" calcext:value-type="string">
            <text:p><text:s/></text:p>
          </table:table-cell>
          <table:table-cell office:value-type="float" office:value="8543881" calcext:value-type="float">
            <text:p>8543881</text:p>
          </table:table-cell>
          <table:table-cell office:value-type="float" office:value="4078129" calcext:value-type="float">
            <text:p>4078129</text:p>
          </table:table-cell>
          <table:table-cell office:value-type="float" office:value="1308202500009120" calcext:value-type="float">
            <text:p>13082025000091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8/03/2025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286" calcext:value-type="float">
            <text:p>219286</text:p>
          </table:table-cell>
          <table:table-cell office:value-type="string" calcext:value-type="string">
            <text:p><text:s/></text:p>
          </table:table-cell>
          <table:table-cell office:value-type="float" office:value="8310317" calcext:value-type="float">
            <text:p>8310317</text:p>
          </table:table-cell>
          <table:table-cell office:value-type="float" office:value="7698396" calcext:value-type="float">
            <text:p>7698396</text:p>
          </table:table-cell>
          <table:table-cell office:value-type="float" office:value="1336202500010604" calcext:value-type="float">
            <text:p>13362025000106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31/03/2025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19338" calcext:value-type="float">
            <text:p>219338</text:p>
          </table:table-cell>
          <table:table-cell office:value-type="string" calcext:value-type="string">
            <text:p><text:s/></text:p>
          </table:table-cell>
          <table:table-cell office:value-type="float" office:value="8504684" calcext:value-type="float">
            <text:p>8504684</text:p>
          </table:table-cell>
          <table:table-cell office:value-type="float" office:value="11044519" calcext:value-type="float">
            <text:p>11044519</text:p>
          </table:table-cell>
          <table:table-cell office:value-type="float" office:value="1305202500005597" calcext:value-type="float">
            <text:p>13052025000055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31/03/2025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339" calcext:value-type="float">
            <text:p>219339</text:p>
          </table:table-cell>
          <table:table-cell office:value-type="string" calcext:value-type="string">
            <text:p><text:s/></text:p>
          </table:table-cell>
          <table:table-cell office:value-type="float" office:value="8504443" calcext:value-type="float">
            <text:p>8504443</text:p>
          </table:table-cell>
          <table:table-cell office:value-type="float" office:value="11044519" calcext:value-type="float">
            <text:p>11044519</text:p>
          </table:table-cell>
          <table:table-cell office:value-type="float" office:value="1305202500005325" calcext:value-type="float">
            <text:p>130520250000532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31/03/2025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473" calcext:value-type="float">
            <text:p>219473</text:p>
          </table:table-cell>
          <table:table-cell office:value-type="float" office:value="218961" calcext:value-type="float">
            <text:p>218961</text:p>
          </table:table-cell>
          <table:table-cell office:value-type="float" office:value="8290500" calcext:value-type="float">
            <text:p>8290500</text:p>
          </table:table-cell>
          <table:table-cell office:value-type="float" office:value="1617726" calcext:value-type="float">
            <text:p>1617726</text:p>
          </table:table-cell>
          <table:table-cell office:value-type="float" office:value="1305202500001338" calcext:value-type="float">
            <text:p>130520250000133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a Assistência Social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2/04/2025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Perda de objeto</text:p>
          </table:table-cell>
          <table:table-cell table:number-columns-repeated="239"/>
        </table:table-row>
        <table:table-row table:style-name="ro1">
          <table:table-cell office:value-type="float" office:value="219524" calcext:value-type="float">
            <text:p>219524</text:p>
          </table:table-cell>
          <table:table-cell office:value-type="string" calcext:value-type="string">
            <text:p><text:s/></text:p>
          </table:table-cell>
          <table:table-cell office:value-type="float" office:value="8464148" calcext:value-type="float">
            <text:p>8464148</text:p>
          </table:table-cell>
          <table:table-cell office:value-type="float" office:value="2902030" calcext:value-type="float">
            <text:p>2902030</text:p>
          </table:table-cell>
          <table:table-cell office:value-type="float" office:value="1311202500007632" calcext:value-type="float">
            <text:p>131120250000763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3/04/2025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Parcialmente deferido</text:p>
          </table:table-cell>
          <table:table-cell table:number-columns-repeated="239"/>
        </table:table-row>
        <table:table-row table:style-name="ro1">
          <table:table-cell office:value-type="float" office:value="219669" calcext:value-type="float">
            <text:p>219669</text:p>
          </table:table-cell>
          <table:table-cell office:value-type="string" calcext:value-type="string">
            <text:p><text:s/></text:p>
          </table:table-cell>
          <table:table-cell office:value-type="float" office:value="8443032" calcext:value-type="float">
            <text:p>8443032</text:p>
          </table:table-cell>
          <table:table-cell office:value-type="float" office:value="2288425" calcext:value-type="float">
            <text:p>2288425</text:p>
          </table:table-cell>
          <table:table-cell office:value-type="float" office:value="1303202500003997" calcext:value-type="float">
            <text:p>13032025000039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Administração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19732" calcext:value-type="float">
            <text:p>219732</text:p>
          </table:table-cell>
          <table:table-cell office:value-type="string" calcext:value-type="string">
            <text:p><text:s/></text:p>
          </table:table-cell>
          <table:table-cell office:value-type="float" office:value="8504521" calcext:value-type="float">
            <text:p>8504521</text:p>
          </table:table-cell>
          <table:table-cell office:value-type="float" office:value="11044519" calcext:value-type="float">
            <text:p>11044519</text:p>
          </table:table-cell>
          <table:table-cell office:value-type="float" office:value="1300202500026887" calcext:value-type="float">
            <text:p>130020250002688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7/04/2025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770" calcext:value-type="float">
            <text:p>219770</text:p>
          </table:table-cell>
          <table:table-cell office:value-type="string" calcext:value-type="string">
            <text:p><text:s/></text:p>
          </table:table-cell>
          <table:table-cell office:value-type="float" office:value="8544031" calcext:value-type="float">
            <text:p>8544031</text:p>
          </table:table-cell>
          <table:table-cell office:value-type="float" office:value="0" calcext:value-type="float">
            <text:p>0</text:p>
          </table:table-cell>
          <table:table-cell office:value-type="float" office:value="1305202500007026" calcext:value-type="float">
            <text:p>130520250000702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8/04/2025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871" calcext:value-type="float">
            <text:p>219871</text:p>
          </table:table-cell>
          <table:table-cell office:value-type="string" calcext:value-type="string">
            <text:p><text:s/></text:p>
          </table:table-cell>
          <table:table-cell office:value-type="float" office:value="8577924" calcext:value-type="float">
            <text:p>8577924</text:p>
          </table:table-cell>
          <table:table-cell office:value-type="float" office:value="2902030" calcext:value-type="float">
            <text:p>2902030</text:p>
          </table:table-cell>
          <table:table-cell office:value-type="float" office:value="1308202500009554" calcext:value-type="float">
            <text:p>13082025000095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9/04/2025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19873" calcext:value-type="float">
            <text:p>219873</text:p>
          </table:table-cell>
          <table:table-cell office:value-type="float" office:value="219151" calcext:value-type="float">
            <text:p>219151</text:p>
          </table:table-cell>
          <table:table-cell office:value-type="float" office:value="8560829" calcext:value-type="float">
            <text:p>8560829</text:p>
          </table:table-cell>
          <table:table-cell office:value-type="float" office:value="2902030" calcext:value-type="float">
            <text:p>2902030</text:p>
          </table:table-cell>
          <table:table-cell office:value-type="float" office:value="1336202500034201" calcext:value-type="float">
            <text:p>13362025000342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9/04/2025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Ausência de justificativa legal para classificação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0148" calcext:value-type="float">
            <text:p>220148</text:p>
          </table:table-cell>
          <table:table-cell office:value-type="string" calcext:value-type="string">
            <text:p><text:s/></text:p>
          </table:table-cell>
          <table:table-cell office:value-type="float" office:value="8504607" calcext:value-type="float">
            <text:p>8504607</text:p>
          </table:table-cell>
          <table:table-cell office:value-type="float" office:value="11044519" calcext:value-type="float">
            <text:p>11044519</text:p>
          </table:table-cell>
          <table:table-cell office:value-type="float" office:value="1300202500027182" calcext:value-type="float">
            <text:p>130020250002718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14/04/2025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0182" calcext:value-type="float">
            <text:p>220182</text:p>
          </table:table-cell>
          <table:table-cell office:value-type="float" office:value="219286" calcext:value-type="float">
            <text:p>219286</text:p>
          </table:table-cell>
          <table:table-cell office:value-type="float" office:value="8310317" calcext:value-type="float">
            <text:p>8310317</text:p>
          </table:table-cell>
          <table:table-cell office:value-type="float" office:value="7698396" calcext:value-type="float">
            <text:p>7698396</text:p>
          </table:table-cell>
          <table:table-cell office:value-type="float" office:value="1336202500010604" calcext:value-type="float">
            <text:p>13362025000106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5/04/2025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0241" calcext:value-type="float">
            <text:p>220241</text:p>
          </table:table-cell>
          <table:table-cell office:value-type="float" office:value="219669" calcext:value-type="float">
            <text:p>219669</text:p>
          </table:table-cell>
          <table:table-cell office:value-type="float" office:value="8443032" calcext:value-type="float">
            <text:p>8443032</text:p>
          </table:table-cell>
          <table:table-cell office:value-type="float" office:value="2288425" calcext:value-type="float">
            <text:p>2288425</text:p>
          </table:table-cell>
          <table:table-cell office:value-type="float" office:value="1303202500003997" calcext:value-type="float">
            <text:p>130320250000399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5/04/2025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0692" calcext:value-type="float">
            <text:p>220692</text:p>
          </table:table-cell>
          <table:table-cell office:value-type="float" office:value="220148" calcext:value-type="float">
            <text:p>220148</text:p>
          </table:table-cell>
          <table:table-cell office:value-type="float" office:value="8504607" calcext:value-type="float">
            <text:p>8504607</text:p>
          </table:table-cell>
          <table:table-cell office:value-type="float" office:value="11044519" calcext:value-type="float">
            <text:p>11044519</text:p>
          </table:table-cell>
          <table:table-cell office:value-type="float" office:value="1300202500027182" calcext:value-type="float">
            <text:p>130020250002718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3/04/2025</text:p>
          </table:table-cell>
          <table:table-cell table:style-name="ce4" office:value-type="string" calcext:value-type="string">
            <text:p>28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0693" calcext:value-type="float">
            <text:p>220693</text:p>
          </table:table-cell>
          <table:table-cell office:value-type="string" calcext:value-type="string">
            <text:p><text:s/></text:p>
          </table:table-cell>
          <table:table-cell office:value-type="float" office:value="8511766" calcext:value-type="float">
            <text:p>8511766</text:p>
          </table:table-cell>
          <table:table-cell office:value-type="float" office:value="11044519" calcext:value-type="float">
            <text:p>11044519</text:p>
          </table:table-cell>
          <table:table-cell office:value-type="float" office:value="3490202500001585" calcext:value-type="float">
            <text:p>349020250000158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Cultura, Esporte e Lazer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3/04/2025</text:p>
          </table:table-cell>
          <table:table-cell table:style-name="ce4" office:value-type="string" calcext:value-type="string">
            <text:p>28/04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1328" calcext:value-type="float">
            <text:p>221328</text:p>
          </table:table-cell>
          <table:table-cell office:value-type="string" calcext:value-type="string">
            <text:p><text:s/></text:p>
          </table:table-cell>
          <table:table-cell office:value-type="float" office:value="8761610" calcext:value-type="float">
            <text:p>8761610</text:p>
          </table:table-cell>
          <table:table-cell office:value-type="float" office:value="4078129" calcext:value-type="float">
            <text:p>4078129</text:p>
          </table:table-cell>
          <table:table-cell office:value-type="float" office:value="1308202500013667" calcext:value-type="float">
            <text:p>130820250001366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1339" calcext:value-type="float">
            <text:p>221339</text:p>
          </table:table-cell>
          <table:table-cell office:value-type="string" calcext:value-type="string">
            <text:p><text:s/></text:p>
          </table:table-cell>
          <table:table-cell office:value-type="float" office:value="8720062" calcext:value-type="float">
            <text:p>8720062</text:p>
          </table:table-cell>
          <table:table-cell office:value-type="float" office:value="0" calcext:value-type="float">
            <text:p>0</text:p>
          </table:table-cell>
          <table:table-cell office:value-type="float" office:value="1301202500047360" calcext:value-type="float">
            <text:p>13012025000473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5/05/2025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Justificativa para o sigilo insatisfatória/não informada</text:p>
          </table:table-cell>
          <table:table-cell table:style-name="ce4" office:value-type="string" calcext:value-type="string">
            <text:p>06/05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1727" calcext:value-type="float">
            <text:p>221727</text:p>
          </table:table-cell>
          <table:table-cell office:value-type="string" calcext:value-type="string">
            <text:p><text:s/></text:p>
          </table:table-cell>
          <table:table-cell office:value-type="float" office:value="8823409" calcext:value-type="float">
            <text:p>8823409</text:p>
          </table:table-cell>
          <table:table-cell office:value-type="float" office:value="7698396" calcext:value-type="float">
            <text:p>7698396</text:p>
          </table:table-cell>
          <table:table-cell office:value-type="float" office:value="486202500066330" calcext:value-type="float">
            <text:p>4862025000663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efeitura - Ouvidoria Ger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9/05/2025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1890" calcext:value-type="float">
            <text:p>221890</text:p>
          </table:table-cell>
          <table:table-cell office:value-type="string" calcext:value-type="string">
            <text:p><text:s/></text:p>
          </table:table-cell>
          <table:table-cell office:value-type="float" office:value="8844282" calcext:value-type="float">
            <text:p>8844282</text:p>
          </table:table-cell>
          <table:table-cell office:value-type="float" office:value="435924" calcext:value-type="float">
            <text:p>435924</text:p>
          </table:table-cell>
          <table:table-cell office:value-type="float" office:value="1336202500050665" calcext:value-type="float">
            <text:p>133620250005066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12/05/2025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2016" calcext:value-type="float">
            <text:p>222016</text:p>
          </table:table-cell>
          <table:table-cell office:value-type="string" calcext:value-type="string">
            <text:p><text:s/></text:p>
          </table:table-cell>
          <table:table-cell office:value-type="float" office:value="8753962" calcext:value-type="float">
            <text:p>8753962</text:p>
          </table:table-cell>
          <table:table-cell office:value-type="float" office:value="11428115" calcext:value-type="float">
            <text:p>11428115</text:p>
          </table:table-cell>
          <table:table-cell office:value-type="float" office:value="1303202500008875" calcext:value-type="float">
            <text:p>130320250000887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Administr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3/05/2025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2299" calcext:value-type="float">
            <text:p>222299</text:p>
          </table:table-cell>
          <table:table-cell office:value-type="string" calcext:value-type="string">
            <text:p><text:s/></text:p>
          </table:table-cell>
          <table:table-cell office:value-type="float" office:value="8667755" calcext:value-type="float">
            <text:p>8667755</text:p>
          </table:table-cell>
          <table:table-cell office:value-type="float" office:value="373801" calcext:value-type="float">
            <text:p>373801</text:p>
          </table:table-cell>
          <table:table-cell office:value-type="float" office:value="1300202500040871" calcext:value-type="float">
            <text:p>13002025000408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6/05/2025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30/07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2316" calcext:value-type="float">
            <text:p>222316</text:p>
          </table:table-cell>
          <table:table-cell office:value-type="string" calcext:value-type="string">
            <text:p><text:s/></text:p>
          </table:table-cell>
          <table:table-cell office:value-type="float" office:value="8854302" calcext:value-type="float">
            <text:p>8854302</text:p>
          </table:table-cell>
          <table:table-cell office:value-type="float" office:value="0" calcext:value-type="float">
            <text:p>0</text:p>
          </table:table-cell>
          <table:table-cell office:value-type="float" office:value="1301202500054730" calcext:value-type="float">
            <text:p>130120250005473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6/05/2025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2326" calcext:value-type="float">
            <text:p>222326</text:p>
          </table:table-cell>
          <table:table-cell office:value-type="string" calcext:value-type="string">
            <text:p><text:s/></text:p>
          </table:table-cell>
          <table:table-cell office:value-type="float" office:value="8868172" calcext:value-type="float">
            <text:p>8868172</text:p>
          </table:table-cell>
          <table:table-cell office:value-type="float" office:value="7298300" calcext:value-type="float">
            <text:p>7298300</text:p>
          </table:table-cell>
          <table:table-cell office:value-type="float" office:value="1303202500010004" calcext:value-type="float">
            <text:p>130320250001000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Administr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6/05/2025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Justificativa para o sigilo insatisfatória/não informada</text:p>
          </table:table-cell>
          <table:table-cell table:style-name="ce4" office:value-type="string" calcext:value-type="string">
            <text:p>30/06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2443" calcext:value-type="float">
            <text:p>222443</text:p>
          </table:table-cell>
          <table:table-cell office:value-type="string" calcext:value-type="string">
            <text:p><text:s/></text:p>
          </table:table-cell>
          <table:table-cell office:value-type="float" office:value="8622828" calcext:value-type="float">
            <text:p>8622828</text:p>
          </table:table-cell>
          <table:table-cell office:value-type="float" office:value="2551674" calcext:value-type="float">
            <text:p>2551674</text:p>
          </table:table-cell>
          <table:table-cell office:value-type="float" office:value="1300202500036769" calcext:value-type="float">
            <text:p>130020250003676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9/05/2025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6/08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2538" calcext:value-type="float">
            <text:p>222538</text:p>
          </table:table-cell>
          <table:table-cell office:value-type="float" office:value="221890" calcext:value-type="float">
            <text:p>221890</text:p>
          </table:table-cell>
          <table:table-cell office:value-type="float" office:value="8844282" calcext:value-type="float">
            <text:p>8844282</text:p>
          </table:table-cell>
          <table:table-cell office:value-type="float" office:value="435924" calcext:value-type="float">
            <text:p>435924</text:p>
          </table:table-cell>
          <table:table-cell office:value-type="float" office:value="1336202500050665" calcext:value-type="float">
            <text:p>1336202500050665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0/05/2025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3029" calcext:value-type="float">
            <text:p>223029</text:p>
          </table:table-cell>
          <table:table-cell office:value-type="string" calcext:value-type="string">
            <text:p><text:s/></text:p>
          </table:table-cell>
          <table:table-cell office:value-type="float" office:value="8960814" calcext:value-type="float">
            <text:p>8960814</text:p>
          </table:table-cell>
          <table:table-cell office:value-type="float" office:value="9059859" calcext:value-type="float">
            <text:p>9059859</text:p>
          </table:table-cell>
          <table:table-cell office:value-type="float" office:value="1308202500017140" calcext:value-type="float">
            <text:p>130820250001714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7/05/2025</text:p>
          </table:table-cell>
          <table:table-cell table:style-name="ce4" office:value-type="string" calcext:value-type="string">
            <text:p>02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3/06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3108" calcext:value-type="float">
            <text:p>223108</text:p>
          </table:table-cell>
          <table:table-cell office:value-type="string" calcext:value-type="string">
            <text:p><text:s/></text:p>
          </table:table-cell>
          <table:table-cell office:value-type="float" office:value="8803983" calcext:value-type="float">
            <text:p>8803983</text:p>
          </table:table-cell>
          <table:table-cell office:value-type="float" office:value="4632469" calcext:value-type="float">
            <text:p>4632469</text:p>
          </table:table-cell>
          <table:table-cell office:value-type="float" office:value="1313202500021607" calcext:value-type="float">
            <text:p>13132025000216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Administr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8/05/2025</text:p>
          </table:table-cell>
          <table:table-cell table:style-name="ce4" office:value-type="string" calcext:value-type="string">
            <text:p>02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30/06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3112" calcext:value-type="float">
            <text:p>223112</text:p>
          </table:table-cell>
          <table:table-cell office:value-type="float" office:value="218691" calcext:value-type="float">
            <text:p>218691</text:p>
          </table:table-cell>
          <table:table-cell office:value-type="float" office:value="8519670" calcext:value-type="float">
            <text:p>8519670</text:p>
          </table:table-cell>
          <table:table-cell office:value-type="float" office:value="0" calcext:value-type="float">
            <text:p>0</text:p>
          </table:table-cell>
          <table:table-cell office:value-type="float" office:value="1336202500030800" calcext:value-type="float">
            <text:p>13362025000308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8/05/2025</text:p>
          </table:table-cell>
          <table:table-cell table:style-name="ce4" office:value-type="string" calcext:value-type="string">
            <text:p>02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9/05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3236" calcext:value-type="float">
            <text:p>223236</text:p>
          </table:table-cell>
          <table:table-cell office:value-type="string" calcext:value-type="string">
            <text:p><text:s/></text:p>
          </table:table-cell>
          <table:table-cell office:value-type="float" office:value="8971579" calcext:value-type="float">
            <text:p>8971579</text:p>
          </table:table-cell>
          <table:table-cell office:value-type="float" office:value="3516939" calcext:value-type="float">
            <text:p>3516939</text:p>
          </table:table-cell>
          <table:table-cell office:value-type="float" office:value="1314202500003453" calcext:value-type="float">
            <text:p>13142025000034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o Contin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30/05/2025</text:p>
          </table:table-cell>
          <table:table-cell table:style-name="ce4" office:value-type="string" calcext:value-type="string">
            <text:p>06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0/06/2025</text:p>
          </table:table-cell>
          <table:table-cell office:value-type="string" calcext:value-type="string">
            <text:p>Indeferido</text:p>
          </table:table-cell>
          <table:table-cell table:number-columns-repeated="239"/>
        </table:table-row>
        <table:table-row table:style-name="ro1">
          <table:table-cell office:value-type="float" office:value="223554" calcext:value-type="float">
            <text:p>223554</text:p>
          </table:table-cell>
          <table:table-cell office:value-type="string" calcext:value-type="string">
            <text:p><text:s/></text:p>
          </table:table-cell>
          <table:table-cell office:value-type="float" office:value="8874451" calcext:value-type="float">
            <text:p>8874451</text:p>
          </table:table-cell>
          <table:table-cell office:value-type="float" office:value="11286260" calcext:value-type="float">
            <text:p>11286260</text:p>
          </table:table-cell>
          <table:table-cell office:value-type="float" office:value="1336202500052102" calcext:value-type="float">
            <text:p>133620250005210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5/06/2025</text:p>
          </table:table-cell>
          <table:table-cell table:style-name="ce4" office:value-type="string" calcext:value-type="string">
            <text:p>10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1/06/2025</text:p>
          </table:table-cell>
          <table:table-cell office:value-type="string" calcext:value-type="string">
            <text:p>Não conhecimento</text:p>
          </table:table-cell>
          <table:table-cell table:number-columns-repeated="239"/>
        </table:table-row>
        <table:table-row table:style-name="ro1">
          <table:table-cell office:value-type="float" office:value="223849" calcext:value-type="float">
            <text:p>223849</text:p>
          </table:table-cell>
          <table:table-cell office:value-type="string" calcext:value-type="string">
            <text:p><text:s/></text:p>
          </table:table-cell>
          <table:table-cell office:value-type="float" office:value="8924111" calcext:value-type="float">
            <text:p>8924111</text:p>
          </table:table-cell>
          <table:table-cell office:value-type="float" office:value="0" calcext:value-type="float">
            <text:p>0</text:p>
          </table:table-cell>
          <table:table-cell office:value-type="float" office:value="1308202500016410" calcext:value-type="float">
            <text:p>130820250001641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9/06/2025</text:p>
          </table:table-cell>
          <table:table-cell table:style-name="ce4" office:value-type="string" calcext:value-type="string">
            <text:p>16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8/06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4092" calcext:value-type="float">
            <text:p>224092</text:p>
          </table:table-cell>
          <table:table-cell office:value-type="string" calcext:value-type="string">
            <text:p><text:s/></text:p>
          </table:table-cell>
          <table:table-cell office:value-type="float" office:value="8803946" calcext:value-type="float">
            <text:p>8803946</text:p>
          </table:table-cell>
          <table:table-cell office:value-type="float" office:value="5997406" calcext:value-type="float">
            <text:p>5997406</text:p>
          </table:table-cell>
          <table:table-cell office:value-type="float" office:value="1305202500010400" calcext:value-type="float">
            <text:p>13052025000104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2/06/2025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4094" calcext:value-type="float">
            <text:p>224094</text:p>
          </table:table-cell>
          <table:table-cell office:value-type="string" calcext:value-type="string">
            <text:p><text:s/></text:p>
          </table:table-cell>
          <table:table-cell office:value-type="float" office:value="8803960" calcext:value-type="float">
            <text:p>8803960</text:p>
          </table:table-cell>
          <table:table-cell office:value-type="float" office:value="5997406" calcext:value-type="float">
            <text:p>5997406</text:p>
          </table:table-cell>
          <table:table-cell office:value-type="float" office:value="1305202500010590" calcext:value-type="float">
            <text:p>13052025000105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2/06/2025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4095" calcext:value-type="float">
            <text:p>224095</text:p>
          </table:table-cell>
          <table:table-cell office:value-type="string" calcext:value-type="string">
            <text:p><text:s/></text:p>
          </table:table-cell>
          <table:table-cell office:value-type="float" office:value="8804015" calcext:value-type="float">
            <text:p>8804015</text:p>
          </table:table-cell>
          <table:table-cell office:value-type="float" office:value="5997406" calcext:value-type="float">
            <text:p>5997406</text:p>
          </table:table-cell>
          <table:table-cell office:value-type="float" office:value="1305202500010671" calcext:value-type="float">
            <text:p>13052025000106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2/06/2025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4096" calcext:value-type="float">
            <text:p>224096</text:p>
          </table:table-cell>
          <table:table-cell office:value-type="string" calcext:value-type="string">
            <text:p><text:s/></text:p>
          </table:table-cell>
          <table:table-cell office:value-type="float" office:value="8804044" calcext:value-type="float">
            <text:p>8804044</text:p>
          </table:table-cell>
          <table:table-cell office:value-type="float" office:value="5997406" calcext:value-type="float">
            <text:p>5997406</text:p>
          </table:table-cell>
          <table:table-cell office:value-type="float" office:value="1305202500010914" calcext:value-type="float">
            <text:p>13052025000109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2/06/2025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4102" calcext:value-type="float">
            <text:p>224102</text:p>
          </table:table-cell>
          <table:table-cell office:value-type="string" calcext:value-type="string">
            <text:p><text:s/></text:p>
          </table:table-cell>
          <table:table-cell office:value-type="float" office:value="8803872" calcext:value-type="float">
            <text:p>8803872</text:p>
          </table:table-cell>
          <table:table-cell office:value-type="float" office:value="5997406" calcext:value-type="float">
            <text:p>5997406</text:p>
          </table:table-cell>
          <table:table-cell office:value-type="float" office:value="1305202500010329" calcext:value-type="float">
            <text:p>13052025000103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2/06/2025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4167" calcext:value-type="float">
            <text:p>224167</text:p>
          </table:table-cell>
          <table:table-cell office:value-type="string" calcext:value-type="string">
            <text:p><text:s/></text:p>
          </table:table-cell>
          <table:table-cell office:value-type="float" office:value="8924047" calcext:value-type="float">
            <text:p>8924047</text:p>
          </table:table-cell>
          <table:table-cell office:value-type="float" office:value="0" calcext:value-type="float">
            <text:p>0</text:p>
          </table:table-cell>
          <table:table-cell office:value-type="float" office:value="1336202500054733" calcext:value-type="float">
            <text:p>13362025000547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3/06/2025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Parcialmente deferido</text:p>
          </table:table-cell>
          <table:table-cell table:number-columns-repeated="239"/>
        </table:table-row>
        <table:table-row table:style-name="ro1">
          <table:table-cell office:value-type="float" office:value="224180" calcext:value-type="float">
            <text:p>224180</text:p>
          </table:table-cell>
          <table:table-cell office:value-type="string" calcext:value-type="string">
            <text:p><text:s/></text:p>
          </table:table-cell>
          <table:table-cell office:value-type="float" office:value="8830791" calcext:value-type="float">
            <text:p>8830791</text:p>
          </table:table-cell>
          <table:table-cell office:value-type="float" office:value="1161760" calcext:value-type="float">
            <text:p>1161760</text:p>
          </table:table-cell>
          <table:table-cell office:value-type="float" office:value="486202500067654" calcext:value-type="float">
            <text:p>4862025000676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efeitura - Ouvidoria Ger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4/06/2025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Parcialmente deferido</text:p>
          </table:table-cell>
          <table:table-cell table:number-columns-repeated="239"/>
        </table:table-row>
        <table:table-row table:style-name="ro1">
          <table:table-cell office:value-type="float" office:value="224318" calcext:value-type="float">
            <text:p>224318</text:p>
          </table:table-cell>
          <table:table-cell office:value-type="string" calcext:value-type="string">
            <text:p><text:s/></text:p>
          </table:table-cell>
          <table:table-cell office:value-type="float" office:value="9056346" calcext:value-type="float">
            <text:p>9056346</text:p>
          </table:table-cell>
          <table:table-cell office:value-type="float" office:value="0" calcext:value-type="float">
            <text:p>0</text:p>
          </table:table-cell>
          <table:table-cell office:value-type="float" office:value="1309202500014033" calcext:value-type="float">
            <text:p>13092025000140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6/2025</text:p>
          </table:table-cell>
          <table:table-cell table:style-name="ce4" office:value-type="string" calcext:value-type="string">
            <text:p>23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7/06/2025</text:p>
          </table:table-cell>
          <table:table-cell office:value-type="string" calcext:value-type="string">
            <text:p>Deferido</text:p>
          </table:table-cell>
          <table:table-cell table:number-columns-repeated="239"/>
        </table:table-row>
        <table:table-row table:style-name="ro1">
          <table:table-cell office:value-type="float" office:value="224766" calcext:value-type="float">
            <text:p>224766</text:p>
          </table:table-cell>
          <table:table-cell office:value-type="float" office:value="224180" calcext:value-type="float">
            <text:p>224180</text:p>
          </table:table-cell>
          <table:table-cell office:value-type="float" office:value="8830791" calcext:value-type="float">
            <text:p>8830791</text:p>
          </table:table-cell>
          <table:table-cell office:value-type="float" office:value="1161760" calcext:value-type="float">
            <text:p>1161760</text:p>
          </table:table-cell>
          <table:table-cell office:value-type="float" office:value="486202500067654" calcext:value-type="float">
            <text:p>48620250006765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5/06/2025</text:p>
          </table:table-cell>
          <table:table-cell table:style-name="ce4" office:value-type="string" calcext:value-type="string">
            <text:p>30/06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30/06/2025</text:p>
          </table:table-cell>
          <table:table-cell office:value-type="string" calcext:value-type="string">
            <text:p>In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5046" calcext:value-type="float">
            <text:p>225046</text:p>
          </table:table-cell>
          <table:table-cell office:value-type="string" calcext:value-type="string">
            <text:p><text:s/></text:p>
          </table:table-cell>
          <table:table-cell office:value-type="float" office:value="9034518" calcext:value-type="float">
            <text:p>9034518</text:p>
          </table:table-cell>
          <table:table-cell office:value-type="float" office:value="3170626" calcext:value-type="float">
            <text:p>3170626</text:p>
          </table:table-cell>
          <table:table-cell office:value-type="float" office:value="486202500079237" calcext:value-type="float">
            <text:p>4862025000792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30/06/2025</text:p>
          </table:table-cell>
          <table:table-cell table:style-name="ce4" office:value-type="string" calcext:value-type="string">
            <text:p>07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4/07/2025</text:p>
          </table:table-cell>
          <table:table-cell office:value-type="string" calcext:value-type="string">
            <text:p>In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5243" calcext:value-type="float">
            <text:p>225243</text:p>
          </table:table-cell>
          <table:table-cell office:value-type="string" calcext:value-type="string">
            <text:p><text:s/></text:p>
          </table:table-cell>
          <table:table-cell office:value-type="float" office:value="9097958" calcext:value-type="float">
            <text:p>9097958</text:p>
          </table:table-cell>
          <table:table-cell office:value-type="float" office:value="11682605" calcext:value-type="float">
            <text:p>11682605</text:p>
          </table:table-cell>
          <table:table-cell office:value-type="float" office:value="1300202500069772" calcext:value-type="float">
            <text:p>130020250006977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2/07/2025</text:p>
          </table:table-cell>
          <table:table-cell table:style-name="ce4" office:value-type="string" calcext:value-type="string">
            <text:p>07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4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5329" calcext:value-type="float">
            <text:p>225329</text:p>
          </table:table-cell>
          <table:table-cell office:value-type="string" calcext:value-type="string">
            <text:p><text:s/></text:p>
          </table:table-cell>
          <table:table-cell office:value-type="float" office:value="8996711" calcext:value-type="float">
            <text:p>8996711</text:p>
          </table:table-cell>
          <table:table-cell office:value-type="float" office:value="0" calcext:value-type="float">
            <text:p>0</text:p>
          </table:table-cell>
          <table:table-cell office:value-type="float" office:value="1300202500063901" calcext:value-type="float">
            <text:p>13002025000639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03/07/2025</text:p>
          </table:table-cell>
          <table:table-cell table:style-name="ce4" office:value-type="string" calcext:value-type="string">
            <text:p>08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5453" calcext:value-type="float">
            <text:p>225453</text:p>
          </table:table-cell>
          <table:table-cell office:value-type="string" calcext:value-type="string">
            <text:p><text:s/></text:p>
          </table:table-cell>
          <table:table-cell office:value-type="float" office:value="9160754" calcext:value-type="float">
            <text:p>9160754</text:p>
          </table:table-cell>
          <table:table-cell office:value-type="float" office:value="5066514" calcext:value-type="float">
            <text:p>5066514</text:p>
          </table:table-cell>
          <table:table-cell office:value-type="float" office:value="1306202500025260" calcext:value-type="float">
            <text:p>13062025000252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Fazenda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6/07/2025</text:p>
          </table:table-cell>
          <table:table-cell table:style-name="ce4" office:value-type="string" calcext:value-type="string">
            <text:p>14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Justificativa para o sigilo insatisfatória/não informada</text:p>
          </table:table-cell>
          <table:table-cell table:style-name="ce4" office:value-type="string" calcext:value-type="string">
            <text:p>10/07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5863" calcext:value-type="float">
            <text:p>225863</text:p>
          </table:table-cell>
          <table:table-cell office:value-type="string" calcext:value-type="string">
            <text:p><text:s/></text:p>
          </table:table-cell>
          <table:table-cell office:value-type="float" office:value="9133774" calcext:value-type="float">
            <text:p>9133774</text:p>
          </table:table-cell>
          <table:table-cell office:value-type="float" office:value="4755455" calcext:value-type="float">
            <text:p>4755455</text:p>
          </table:table-cell>
          <table:table-cell office:value-type="float" office:value="486202500084664" calcext:value-type="float">
            <text:p>48620250008466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1/07/2025</text:p>
          </table:table-cell>
          <table:table-cell table:style-name="ce4" office:value-type="string" calcext:value-type="string">
            <text:p>18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2/07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5913" calcext:value-type="float">
            <text:p>225913</text:p>
          </table:table-cell>
          <table:table-cell office:value-type="string" calcext:value-type="string">
            <text:p><text:s/></text:p>
          </table:table-cell>
          <table:table-cell office:value-type="float" office:value="9177980" calcext:value-type="float">
            <text:p>9177980</text:p>
          </table:table-cell>
          <table:table-cell office:value-type="float" office:value="5098833" calcext:value-type="float">
            <text:p>5098833</text:p>
          </table:table-cell>
          <table:table-cell office:value-type="float" office:value="1310202500009939" calcext:value-type="float">
            <text:p>13102025000099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Guarda Municip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4/07/2025</text:p>
          </table:table-cell>
          <table:table-cell table:style-name="ce4" office:value-type="string" calcext:value-type="string">
            <text:p>21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4/07/2025</text:p>
          </table:table-cell>
          <table:table-cell office:value-type="string" calcext:value-type="string">
            <text:p>Perda de objet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6052" calcext:value-type="float">
            <text:p>226052</text:p>
          </table:table-cell>
          <table:table-cell office:value-type="float" office:value="225329" calcext:value-type="float">
            <text:p>225329</text:p>
          </table:table-cell>
          <table:table-cell office:value-type="float" office:value="8996711" calcext:value-type="float">
            <text:p>8996711</text:p>
          </table:table-cell>
          <table:table-cell office:value-type="float" office:value="0" calcext:value-type="float">
            <text:p>0</text:p>
          </table:table-cell>
          <table:table-cell office:value-type="float" office:value="1300202500063901" calcext:value-type="float">
            <text:p>13002025000639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5/07/2025</text:p>
          </table:table-cell>
          <table:table-cell table:style-name="ce4" office:value-type="string" calcext:value-type="string">
            <text:p>21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style-name="ce4" office:value-type="string" calcext:value-type="string">
            <text:p>16/07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6168" calcext:value-type="float">
            <text:p>226168</text:p>
          </table:table-cell>
          <table:table-cell office:value-type="string" calcext:value-type="string">
            <text:p><text:s/></text:p>
          </table:table-cell>
          <table:table-cell office:value-type="float" office:value="9123216" calcext:value-type="float">
            <text:p>9123216</text:p>
          </table:table-cell>
          <table:table-cell office:value-type="float" office:value="11895760" calcext:value-type="float">
            <text:p>11895760</text:p>
          </table:table-cell>
          <table:table-cell office:value-type="float" office:value="1306202500024379" calcext:value-type="float">
            <text:p>130620250002437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Fazenda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7/2025</text:p>
          </table:table-cell>
          <table:table-cell table:style-name="ce4" office:value-type="string" calcext:value-type="string">
            <text:p>22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08/08/2025</text:p>
          </table:table-cell>
          <table:table-cell office:value-type="string" calcext:value-type="string">
            <text:p>In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6298" calcext:value-type="float">
            <text:p>226298</text:p>
          </table:table-cell>
          <table:table-cell office:value-type="string" calcext:value-type="string">
            <text:p><text:s/></text:p>
          </table:table-cell>
          <table:table-cell office:value-type="float" office:value="9194424" calcext:value-type="float">
            <text:p>9194424</text:p>
          </table:table-cell>
          <table:table-cell office:value-type="float" office:value="4996628" calcext:value-type="float">
            <text:p>4996628</text:p>
          </table:table-cell>
          <table:table-cell office:value-type="float" office:value="1311202500016623" calcext:value-type="float">
            <text:p>13112025000166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8/07/2025</text:p>
          </table:table-cell>
          <table:table-cell table:style-name="ce4" office:value-type="string" calcext:value-type="string">
            <text:p>25/07/2025</text:p>
          </table:table-cell>
          <table:table-cell office:value-type="string" calcext:value-type="string">
            <text:p>Balcão SIC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8/07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6432" calcext:value-type="float">
            <text:p>226432</text:p>
          </table:table-cell>
          <table:table-cell office:value-type="float" office:value="225046" calcext:value-type="float">
            <text:p>225046</text:p>
          </table:table-cell>
          <table:table-cell office:value-type="float" office:value="9034518" calcext:value-type="float">
            <text:p>9034518</text:p>
          </table:table-cell>
          <table:table-cell office:value-type="float" office:value="3170626" calcext:value-type="float">
            <text:p>3170626</text:p>
          </table:table-cell>
          <table:table-cell office:value-type="float" office:value="486202500079237" calcext:value-type="float">
            <text:p>4862025000792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Licitações, Contratos e Parceria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1/07/2025</text:p>
          </table:table-cell>
          <table:table-cell table:style-name="ce4" office:value-type="string" calcext:value-type="string">
            <text:p>28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2/07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6654" calcext:value-type="float">
            <text:p>226654</text:p>
          </table:table-cell>
          <table:table-cell office:value-type="string" calcext:value-type="string">
            <text:p><text:s/></text:p>
          </table:table-cell>
          <table:table-cell office:value-type="float" office:value="9262509" calcext:value-type="float">
            <text:p>9262509</text:p>
          </table:table-cell>
          <table:table-cell office:value-type="float" office:value="11386460" calcext:value-type="float">
            <text:p>11386460</text:p>
          </table:table-cell>
          <table:table-cell office:value-type="float" office:value="1311202500017514" calcext:value-type="float">
            <text:p>13112025000175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24/07/2025</text:p>
          </table:table-cell>
          <table:table-cell table:style-name="ce4" office:value-type="string" calcext:value-type="string">
            <text:p>29/07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6695" calcext:value-type="float">
            <text:p>226695</text:p>
          </table:table-cell>
          <table:table-cell office:value-type="string" calcext:value-type="string">
            <text:p><text:s/></text:p>
          </table:table-cell>
          <table:table-cell office:value-type="float" office:value="9302681" calcext:value-type="float">
            <text:p>9302681</text:p>
          </table:table-cell>
          <table:table-cell office:value-type="float" office:value="6100241" calcext:value-type="float">
            <text:p>6100241</text:p>
          </table:table-cell>
          <table:table-cell office:value-type="float" office:value="1300202500082108" calcext:value-type="float">
            <text:p>1300202500082108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5/07/2025</text:p>
          </table:table-cell>
          <table:table-cell table:style-name="ce4" office:value-type="string" calcext:value-type="string">
            <text:p>01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30/07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6932" calcext:value-type="float">
            <text:p>226932</text:p>
          </table:table-cell>
          <table:table-cell office:value-type="string" calcext:value-type="string">
            <text:p><text:s/></text:p>
          </table:table-cell>
          <table:table-cell office:value-type="float" office:value="8996711" calcext:value-type="float">
            <text:p>8996711</text:p>
          </table:table-cell>
          <table:table-cell office:value-type="float" office:value="0" calcext:value-type="float">
            <text:p>0</text:p>
          </table:table-cell>
          <table:table-cell office:value-type="float" office:value="1300202500063901" calcext:value-type="float">
            <text:p>130020250006390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9/07/2025</text:p>
          </table:table-cell>
          <table:table-cell table:style-name="ce4" office:value-type="string" calcext:value-type="string">
            <text:p>04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5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7081" calcext:value-type="float">
            <text:p>227081</text:p>
          </table:table-cell>
          <table:table-cell office:value-type="float" office:value="203244" calcext:value-type="float">
            <text:p>203244</text:p>
          </table:table-cell>
          <table:table-cell office:value-type="float" office:value="7151028" calcext:value-type="float">
            <text:p>7151028</text:p>
          </table:table-cell>
          <table:table-cell office:value-type="float" office:value="3176298" calcext:value-type="float">
            <text:p>3176298</text:p>
          </table:table-cell>
          <table:table-cell office:value-type="float" office:value="1300202400048153" calcext:value-type="float">
            <text:p>130020240004815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1/08/2025</text:p>
          </table:table-cell>
          <table:table-cell table:style-name="ce4" office:value-type="string" calcext:value-type="string">
            <text:p>08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1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7223" calcext:value-type="float">
            <text:p>227223</text:p>
          </table:table-cell>
          <table:table-cell office:value-type="float" office:value="226654" calcext:value-type="float">
            <text:p>226654</text:p>
          </table:table-cell>
          <table:table-cell office:value-type="float" office:value="9262509" calcext:value-type="float">
            <text:p>9262509</text:p>
          </table:table-cell>
          <table:table-cell office:value-type="float" office:value="11386460" calcext:value-type="float">
            <text:p>11386460</text:p>
          </table:table-cell>
          <table:table-cell office:value-type="float" office:value="1311202500017514" calcext:value-type="float">
            <text:p>1311202500017514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4/08/2025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Balcão SIC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04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7330" calcext:value-type="float">
            <text:p>227330</text:p>
          </table:table-cell>
          <table:table-cell office:value-type="string" calcext:value-type="string">
            <text:p><text:s/></text:p>
          </table:table-cell>
          <table:table-cell office:value-type="float" office:value="9332946" calcext:value-type="float">
            <text:p>9332946</text:p>
          </table:table-cell>
          <table:table-cell office:value-type="float" office:value="10145635" calcext:value-type="float">
            <text:p>10145635</text:p>
          </table:table-cell>
          <table:table-cell office:value-type="float" office:value="1301202500084052" calcext:value-type="float">
            <text:p>13012025000840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5/08/2025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08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7363" calcext:value-type="float">
            <text:p>227363</text:p>
          </table:table-cell>
          <table:table-cell office:value-type="string" calcext:value-type="string">
            <text:p><text:s/></text:p>
          </table:table-cell>
          <table:table-cell office:value-type="float" office:value="9155436" calcext:value-type="float">
            <text:p>9155436</text:p>
          </table:table-cell>
          <table:table-cell office:value-type="float" office:value="11594425" calcext:value-type="float">
            <text:p>11594425</text:p>
          </table:table-cell>
          <table:table-cell office:value-type="float" office:value="1300202500072803" calcext:value-type="float">
            <text:p>13002025000728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5/08/2025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7421" calcext:value-type="float">
            <text:p>227421</text:p>
          </table:table-cell>
          <table:table-cell office:value-type="float" office:value="214726" calcext:value-type="float">
            <text:p>214726</text:p>
          </table:table-cell>
          <table:table-cell office:value-type="float" office:value="7484152" calcext:value-type="float">
            <text:p>7484152</text:p>
          </table:table-cell>
          <table:table-cell office:value-type="float" office:value="1129755" calcext:value-type="float">
            <text:p>1129755</text:p>
          </table:table-cell>
          <table:table-cell office:value-type="float" office:value="1336202400049037" calcext:value-type="float">
            <text:p>133620240004903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6/08/2025</text:p>
          </table:table-cell>
          <table:table-cell table:style-name="ce4" office:value-type="string" calcext:value-type="string">
            <text:p>11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7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7535" calcext:value-type="float">
            <text:p>227535</text:p>
          </table:table-cell>
          <table:table-cell office:value-type="float" office:value="227330" calcext:value-type="float">
            <text:p>227330</text:p>
          </table:table-cell>
          <table:table-cell office:value-type="float" office:value="9332946" calcext:value-type="float">
            <text:p>9332946</text:p>
          </table:table-cell>
          <table:table-cell office:value-type="float" office:value="10145635" calcext:value-type="float">
            <text:p>10145635</text:p>
          </table:table-cell>
          <table:table-cell office:value-type="float" office:value="1301202500084052" calcext:value-type="float">
            <text:p>130120250008405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8/08/2025</text:p>
          </table:table-cell>
          <table:table-cell table:style-name="ce4" office:value-type="string" calcext:value-type="string">
            <text:p>15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08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7661" calcext:value-type="float">
            <text:p>227661</text:p>
          </table:table-cell>
          <table:table-cell office:value-type="string" calcext:value-type="string">
            <text:p><text:s/></text:p>
          </table:table-cell>
          <table:table-cell office:value-type="float" office:value="9272867" calcext:value-type="float">
            <text:p>9272867</text:p>
          </table:table-cell>
          <table:table-cell office:value-type="float" office:value="6039091" calcext:value-type="float">
            <text:p>6039091</text:p>
          </table:table-cell>
          <table:table-cell office:value-type="float" office:value="1303202500013607" calcext:value-type="float">
            <text:p>13032025000136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Administr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Não respondido</text:p>
          </table:table-cell>
          <table:table-cell table:style-name="ce4" office:value-type="string" calcext:value-type="string">
            <text:p>11/08/2025</text:p>
          </table:table-cell>
          <table:table-cell table:style-name="ce4" office:value-type="string" calcext:value-type="string">
            <text:p>18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7837" calcext:value-type="float">
            <text:p>227837</text:p>
          </table:table-cell>
          <table:table-cell office:value-type="string" calcext:value-type="string">
            <text:p><text:s/></text:p>
          </table:table-cell>
          <table:table-cell office:value-type="float" office:value="9419906" calcext:value-type="float">
            <text:p>9419906</text:p>
          </table:table-cell>
          <table:table-cell office:value-type="float" office:value="10145635" calcext:value-type="float">
            <text:p>10145635</text:p>
          </table:table-cell>
          <table:table-cell office:value-type="float" office:value="1301202500086420" calcext:value-type="float">
            <text:p>13012025000864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3/08/2025</text:p>
          </table:table-cell>
          <table:table-cell table:style-name="ce4" office:value-type="string" calcext:value-type="string">
            <text:p>18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3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105" calcext:value-type="float">
            <text:p>228105</text:p>
          </table:table-cell>
          <table:table-cell office:value-type="string" calcext:value-type="string">
            <text:p><text:s/></text:p>
          </table:table-cell>
          <table:table-cell office:value-type="float" office:value="9257012" calcext:value-type="float">
            <text:p>9257012</text:p>
          </table:table-cell>
          <table:table-cell office:value-type="float" office:value="5667368" calcext:value-type="float">
            <text:p>5667368</text:p>
          </table:table-cell>
          <table:table-cell office:value-type="float" office:value="1336202500071581" calcext:value-type="float">
            <text:p>133620250007158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8/08/2025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8185" calcext:value-type="float">
            <text:p>228185</text:p>
          </table:table-cell>
          <table:table-cell office:value-type="float" office:value="227837" calcext:value-type="float">
            <text:p>227837</text:p>
          </table:table-cell>
          <table:table-cell office:value-type="float" office:value="9419906" calcext:value-type="float">
            <text:p>9419906</text:p>
          </table:table-cell>
          <table:table-cell office:value-type="float" office:value="10145635" calcext:value-type="float">
            <text:p>10145635</text:p>
          </table:table-cell>
          <table:table-cell office:value-type="float" office:value="1301202500086420" calcext:value-type="float">
            <text:p>130120250008642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9/08/2025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19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189" calcext:value-type="float">
            <text:p>228189</text:p>
          </table:table-cell>
          <table:table-cell office:value-type="string" calcext:value-type="string">
            <text:p><text:s/></text:p>
          </table:table-cell>
          <table:table-cell office:value-type="float" office:value="9333579" calcext:value-type="float">
            <text:p>9333579</text:p>
          </table:table-cell>
          <table:table-cell office:value-type="float" office:value="10145635" calcext:value-type="float">
            <text:p>10145635</text:p>
          </table:table-cell>
          <table:table-cell office:value-type="float" office:value="1301202500084133" calcext:value-type="float">
            <text:p>130120250008413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9/08/2025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22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202" calcext:value-type="float">
            <text:p>228202</text:p>
          </table:table-cell>
          <table:table-cell office:value-type="string" calcext:value-type="string">
            <text:p><text:s/></text:p>
          </table:table-cell>
          <table:table-cell office:value-type="float" office:value="9412121" calcext:value-type="float">
            <text:p>9412121</text:p>
          </table:table-cell>
          <table:table-cell office:value-type="float" office:value="5924659" calcext:value-type="float">
            <text:p>5924659</text:p>
          </table:table-cell>
          <table:table-cell office:value-type="float" office:value="1303202500014689" calcext:value-type="float">
            <text:p>130320250001468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Administr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9/08/2025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4/09/2025</text:p>
          </table:table-cell>
          <table:table-cell office:value-type="string" calcext:value-type="string">
            <text:p>In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249" calcext:value-type="float">
            <text:p>228249</text:p>
          </table:table-cell>
          <table:table-cell office:value-type="float" office:value="227661" calcext:value-type="float">
            <text:p>227661</text:p>
          </table:table-cell>
          <table:table-cell office:value-type="float" office:value="9272867" calcext:value-type="float">
            <text:p>9272867</text:p>
          </table:table-cell>
          <table:table-cell office:value-type="float" office:value="6039091" calcext:value-type="float">
            <text:p>6039091</text:p>
          </table:table-cell>
          <table:table-cell office:value-type="float" office:value="1303202500013607" calcext:value-type="float">
            <text:p>13032025000136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Administraçã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0/08/2025</text:p>
          </table:table-cell>
          <table:table-cell table:style-name="ce4" office:value-type="string" calcext:value-type="string">
            <text:p>25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21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305" calcext:value-type="float">
            <text:p>228305</text:p>
          </table:table-cell>
          <table:table-cell office:value-type="string" calcext:value-type="string">
            <text:p><text:s/></text:p>
          </table:table-cell>
          <table:table-cell office:value-type="float" office:value="9482040" calcext:value-type="float">
            <text:p>9482040</text:p>
          </table:table-cell>
          <table:table-cell office:value-type="float" office:value="3176298" calcext:value-type="float">
            <text:p>3176298</text:p>
          </table:table-cell>
          <table:table-cell office:value-type="float" office:value="486202500101690" calcext:value-type="float">
            <text:p>48620250010169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efeitura - Ouvidoria Ger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26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1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306" calcext:value-type="float">
            <text:p>228306</text:p>
          </table:table-cell>
          <table:table-cell office:value-type="string" calcext:value-type="string">
            <text:p><text:s/></text:p>
          </table:table-cell>
          <table:table-cell office:value-type="float" office:value="9482092" calcext:value-type="float">
            <text:p>9482092</text:p>
          </table:table-cell>
          <table:table-cell office:value-type="float" office:value="3176298" calcext:value-type="float">
            <text:p>3176298</text:p>
          </table:table-cell>
          <table:table-cell office:value-type="float" office:value="486202500101771" calcext:value-type="float">
            <text:p>48620250010177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efeitura - Ouvidoria Ger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26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1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365" calcext:value-type="float">
            <text:p>228365</text:p>
          </table:table-cell>
          <table:table-cell office:value-type="string" calcext:value-type="string">
            <text:p><text:s/></text:p>
          </table:table-cell>
          <table:table-cell office:value-type="float" office:value="9259114" calcext:value-type="float">
            <text:p>9259114</text:p>
          </table:table-cell>
          <table:table-cell office:value-type="float" office:value="0" calcext:value-type="float">
            <text:p>0</text:p>
          </table:table-cell>
          <table:table-cell office:value-type="float" office:value="1305202500016289" calcext:value-type="float">
            <text:p>130520250001628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29/08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28563" calcext:value-type="float">
            <text:p>228563</text:p>
          </table:table-cell>
          <table:table-cell office:value-type="string" calcext:value-type="string">
            <text:p><text:s/></text:p>
          </table:table-cell>
          <table:table-cell office:value-type="float" office:value="9444716" calcext:value-type="float">
            <text:p>9444716</text:p>
          </table:table-cell>
          <table:table-cell office:value-type="float" office:value="0" calcext:value-type="float">
            <text:p>0</text:p>
          </table:table-cell>
          <table:table-cell office:value-type="float" office:value="1300202500089706" calcext:value-type="float">
            <text:p>13002025000897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5/08/2025</text:p>
          </table:table-cell>
          <table:table-cell table:style-name="ce4" office:value-type="string" calcext:value-type="string">
            <text:p>01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1/09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636" calcext:value-type="float">
            <text:p>228636</text:p>
          </table:table-cell>
          <table:table-cell office:value-type="string" calcext:value-type="string">
            <text:p><text:s/></text:p>
          </table:table-cell>
          <table:table-cell office:value-type="float" office:value="9395419" calcext:value-type="float">
            <text:p>9395419</text:p>
          </table:table-cell>
          <table:table-cell office:value-type="float" office:value="2902030" calcext:value-type="float">
            <text:p>2902030</text:p>
          </table:table-cell>
          <table:table-cell office:value-type="float" office:value="1313202500029691" calcext:value-type="float">
            <text:p>13132025000296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6/08/2025</text:p>
          </table:table-cell>
          <table:table-cell table:style-name="ce4" office:value-type="string" calcext:value-type="string">
            <text:p>01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7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8780" calcext:value-type="float">
            <text:p>228780</text:p>
          </table:table-cell>
          <table:table-cell office:value-type="string" calcext:value-type="string">
            <text:p><text:s/></text:p>
          </table:table-cell>
          <table:table-cell office:value-type="float" office:value="9310371" calcext:value-type="float">
            <text:p>9310371</text:p>
          </table:table-cell>
          <table:table-cell office:value-type="float" office:value="6039091" calcext:value-type="float">
            <text:p>6039091</text:p>
          </table:table-cell>
          <table:table-cell office:value-type="float" office:value="1300202500082442" calcext:value-type="float">
            <text:p>130020250008244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8/08/2025</text:p>
          </table:table-cell>
          <table:table-cell table:style-name="ce4" office:value-type="string" calcext:value-type="string">
            <text:p>02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8/08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9091" calcext:value-type="float">
            <text:p>229091</text:p>
          </table:table-cell>
          <table:table-cell office:value-type="float" office:value="228563" calcext:value-type="float">
            <text:p>228563</text:p>
          </table:table-cell>
          <table:table-cell office:value-type="float" office:value="9444716" calcext:value-type="float">
            <text:p>9444716</text:p>
          </table:table-cell>
          <table:table-cell office:value-type="float" office:value="0" calcext:value-type="float">
            <text:p>0</text:p>
          </table:table-cell>
          <table:table-cell office:value-type="float" office:value="1300202500089706" calcext:value-type="float">
            <text:p>13002025000897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Saúde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2/09/2025</text:p>
          </table:table-cell>
          <table:table-cell table:style-name="ce4" office:value-type="string" calcext:value-type="string">
            <text:p>08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03/09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9122" calcext:value-type="float">
            <text:p>229122</text:p>
          </table:table-cell>
          <table:table-cell office:value-type="string" calcext:value-type="string">
            <text:p><text:s/></text:p>
          </table:table-cell>
          <table:table-cell office:value-type="float" office:value="9500087" calcext:value-type="float">
            <text:p>9500087</text:p>
          </table:table-cell>
          <table:table-cell office:value-type="float" office:value="2572644" calcext:value-type="float">
            <text:p>2572644</text:p>
          </table:table-cell>
          <table:table-cell office:value-type="float" office:value="486202500103391" calcext:value-type="float">
            <text:p>4862025001033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efeitura - Ouvidoria Ger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2/09/2025</text:p>
          </table:table-cell>
          <table:table-cell table:style-name="ce4" office:value-type="string" calcext:value-type="string">
            <text:p>08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08/09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9323" calcext:value-type="float">
            <text:p>229323</text:p>
          </table:table-cell>
          <table:table-cell office:value-type="string" calcext:value-type="string">
            <text:p><text:s/></text:p>
          </table:table-cell>
          <table:table-cell office:value-type="float" office:value="9474957" calcext:value-type="float">
            <text:p>9474957</text:p>
          </table:table-cell>
          <table:table-cell office:value-type="float" office:value="10145635" calcext:value-type="float">
            <text:p>10145635</text:p>
          </table:table-cell>
          <table:table-cell office:value-type="float" office:value="1301202500091423" calcext:value-type="float">
            <text:p>130120250009142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6/09/2025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09/09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9324" calcext:value-type="float">
            <text:p>229324</text:p>
          </table:table-cell>
          <table:table-cell office:value-type="string" calcext:value-type="string">
            <text:p><text:s/></text:p>
          </table:table-cell>
          <table:table-cell office:value-type="float" office:value="9510291" calcext:value-type="float">
            <text:p>9510291</text:p>
          </table:table-cell>
          <table:table-cell office:value-type="float" office:value="2902030" calcext:value-type="float">
            <text:p>2902030</text:p>
          </table:table-cell>
          <table:table-cell office:value-type="float" office:value="1311202500020493" calcext:value-type="float">
            <text:p>131120250002049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Planejamento, Habitação e Desenvolvimento Urban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6/09/2025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por meio diferente do solicitado</text:p>
          </table:table-cell>
          <table:table-cell table:style-name="ce4" office:value-type="string" calcext:value-type="string">
            <text:p>15/09/2025</text:p>
          </table:table-cell>
          <table:table-cell office:value-type="string" calcext:value-type="string">
            <text:p>Parcialmente 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9592" calcext:value-type="float">
            <text:p>229592</text:p>
          </table:table-cell>
          <table:table-cell office:value-type="float" office:value="229122" calcext:value-type="float">
            <text:p>229122</text:p>
          </table:table-cell>
          <table:table-cell office:value-type="float" office:value="9500087" calcext:value-type="float">
            <text:p>9500087</text:p>
          </table:table-cell>
          <table:table-cell office:value-type="float" office:value="2572644" calcext:value-type="float">
            <text:p>2572644</text:p>
          </table:table-cell>
          <table:table-cell office:value-type="float" office:value="486202500103391" calcext:value-type="float">
            <text:p>48620250010339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1/09/2025</text:p>
          </table:table-cell>
          <table:table-cell table:style-name="ce4" office:value-type="string" calcext:value-type="string">
            <text:p>16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6/09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29936" calcext:value-type="float">
            <text:p>229936</text:p>
          </table:table-cell>
          <table:table-cell office:value-type="string" calcext:value-type="string">
            <text:p><text:s/></text:p>
          </table:table-cell>
          <table:table-cell office:value-type="float" office:value="9409428" calcext:value-type="float">
            <text:p>9409428</text:p>
          </table:table-cell>
          <table:table-cell office:value-type="float" office:value="9822055" calcext:value-type="float">
            <text:p>9822055</text:p>
          </table:table-cell>
          <table:table-cell office:value-type="float" office:value="2351202500006061" calcext:value-type="float">
            <text:p>23512025000060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Procuradoria Geral do Municípi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6/09/2025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2/09/2025</text:p>
          </table:table-cell>
          <table:table-cell office:value-type="string" calcext:value-type="string">
            <text:p>Parcialmente 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0048" calcext:value-type="float">
            <text:p>230048</text:p>
          </table:table-cell>
          <table:table-cell office:value-type="string" calcext:value-type="string">
            <text:p><text:s/></text:p>
          </table:table-cell>
          <table:table-cell office:value-type="float" office:value="9500619" calcext:value-type="float">
            <text:p>9500619</text:p>
          </table:table-cell>
          <table:table-cell office:value-type="float" office:value="2042888" calcext:value-type="float">
            <text:p>2042888</text:p>
          </table:table-cell>
          <table:table-cell office:value-type="float" office:value="1306202500030506" calcext:value-type="float">
            <text:p>130620250003050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Fazenda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9/2025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In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0049" calcext:value-type="float">
            <text:p>230049</text:p>
          </table:table-cell>
          <table:table-cell office:value-type="string" calcext:value-type="string">
            <text:p><text:s/></text:p>
          </table:table-cell>
          <table:table-cell office:value-type="float" office:value="9500655" calcext:value-type="float">
            <text:p>9500655</text:p>
          </table:table-cell>
          <table:table-cell office:value-type="float" office:value="2042888" calcext:value-type="float">
            <text:p>2042888</text:p>
          </table:table-cell>
          <table:table-cell office:value-type="float" office:value="1308202500029903" calcext:value-type="float">
            <text:p>1308202500029903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9/2025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Parcialmente 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0055" calcext:value-type="float">
            <text:p>230055</text:p>
          </table:table-cell>
          <table:table-cell office:value-type="string" calcext:value-type="string">
            <text:p><text:s/></text:p>
          </table:table-cell>
          <table:table-cell office:value-type="float" office:value="9500648" calcext:value-type="float">
            <text:p>9500648</text:p>
          </table:table-cell>
          <table:table-cell office:value-type="float" office:value="2042888" calcext:value-type="float">
            <text:p>2042888</text:p>
          </table:table-cell>
          <table:table-cell office:value-type="float" office:value="1308202500029822" calcext:value-type="float">
            <text:p>1308202500029822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9/2025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Parcialmente 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0060" calcext:value-type="float">
            <text:p>230060</text:p>
          </table:table-cell>
          <table:table-cell office:value-type="string" calcext:value-type="string">
            <text:p><text:s/></text:p>
          </table:table-cell>
          <table:table-cell office:value-type="float" office:value="9500634" calcext:value-type="float">
            <text:p>9500634</text:p>
          </table:table-cell>
          <table:table-cell office:value-type="float" office:value="2042888" calcext:value-type="float">
            <text:p>2042888</text:p>
          </table:table-cell>
          <table:table-cell office:value-type="float" office:value="1308202500029741" calcext:value-type="float">
            <text:p>130820250002974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9/2025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Parcialmente 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0063" calcext:value-type="float">
            <text:p>230063</text:p>
          </table:table-cell>
          <table:table-cell office:value-type="string" calcext:value-type="string">
            <text:p><text:s/></text:p>
          </table:table-cell>
          <table:table-cell office:value-type="float" office:value="9500630" calcext:value-type="float">
            <text:p>9500630</text:p>
          </table:table-cell>
          <table:table-cell office:value-type="float" office:value="2042888" calcext:value-type="float">
            <text:p>2042888</text:p>
          </table:table-cell>
          <table:table-cell office:value-type="float" office:value="1308202500029660" calcext:value-type="float">
            <text:p>130820250002966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FLORAM - Fundação Municipal do Meio Ambient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09/2025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3/09/2025</text:p>
          </table:table-cell>
          <table:table-cell office:value-type="string" calcext:value-type="string">
            <text:p>Parcialmente 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0290" calcext:value-type="float">
            <text:p>230290</text:p>
          </table:table-cell>
          <table:table-cell office:value-type="string" calcext:value-type="string">
            <text:p><text:s/></text:p>
          </table:table-cell>
          <table:table-cell office:value-type="float" office:value="9531009" calcext:value-type="float">
            <text:p>9531009</text:p>
          </table:table-cell>
          <table:table-cell office:value-type="float" office:value="6020952" calcext:value-type="float">
            <text:p>6020952</text:p>
          </table:table-cell>
          <table:table-cell office:value-type="float" office:value="1336202500083750" calcext:value-type="float">
            <text:p>13362025000837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2/09/2025</text:p>
          </table:table-cell>
          <table:table-cell table:style-name="ce4" office:value-type="string" calcext:value-type="string">
            <text:p>29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7/10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0528" calcext:value-type="float">
            <text:p>230528</text:p>
          </table:table-cell>
          <table:table-cell office:value-type="float" office:value="229936" calcext:value-type="float">
            <text:p>229936</text:p>
          </table:table-cell>
          <table:table-cell office:value-type="float" office:value="9409428" calcext:value-type="float">
            <text:p>9409428</text:p>
          </table:table-cell>
          <table:table-cell office:value-type="float" office:value="9822055" calcext:value-type="float">
            <text:p>9822055</text:p>
          </table:table-cell>
          <table:table-cell office:value-type="float" office:value="2351202500006061" calcext:value-type="float">
            <text:p>2351202500006061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rocuradoria Geral do Municípi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4/09/2025</text:p>
          </table:table-cell>
          <table:table-cell table:style-name="ce4" office:value-type="string" calcext:value-type="string">
            <text:p>29/09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25/09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3232" calcext:value-type="float">
            <text:p>233232</text:p>
          </table:table-cell>
          <table:table-cell office:value-type="string" calcext:value-type="string">
            <text:p><text:s/></text:p>
          </table:table-cell>
          <table:table-cell office:value-type="float" office:value="9680520" calcext:value-type="float">
            <text:p>9680520</text:p>
          </table:table-cell>
          <table:table-cell office:value-type="float" office:value="12526667" calcext:value-type="float">
            <text:p>12526667</text:p>
          </table:table-cell>
          <table:table-cell office:value-type="float" office:value="1336202500091850" calcext:value-type="float">
            <text:p>13362025000918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3/11/2025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Resposta não foi dada no praz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33559" calcext:value-type="float">
            <text:p>233559</text:p>
          </table:table-cell>
          <table:table-cell office:value-type="float" office:value="208688" calcext:value-type="float">
            <text:p>208688</text:p>
          </table:table-cell>
          <table:table-cell office:value-type="float" office:value="7581982" calcext:value-type="float">
            <text:p>7581982</text:p>
          </table:table-cell>
          <table:table-cell office:value-type="float" office:value="5814434" calcext:value-type="float">
            <text:p>5814434</text:p>
          </table:table-cell>
          <table:table-cell office:value-type="float" office:value="2350202400004000" calcext:value-type="float">
            <text:p>235020240000400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IPREF - Instituto de Previdência de Florianópolis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7/11/2025</text:p>
          </table:table-cell>
          <table:table-cell table:style-name="ce4" office:value-type="string" calcext:value-type="string">
            <text:p>14/11/2025</text:p>
          </table:table-cell>
          <table:table-cell office:value-type="string" calcext:value-type="string">
            <text:p>Balcão SIC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0/11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3766" calcext:value-type="float">
            <text:p>233766</text:p>
          </table:table-cell>
          <table:table-cell office:value-type="string" calcext:value-type="string">
            <text:p><text:s/></text:p>
          </table:table-cell>
          <table:table-cell office:value-type="float" office:value="9819963" calcext:value-type="float">
            <text:p>9819963</text:p>
          </table:table-cell>
          <table:table-cell office:value-type="float" office:value="1236460" calcext:value-type="float">
            <text:p>1236460</text:p>
          </table:table-cell>
          <table:table-cell office:value-type="float" office:value="1300202500113429" calcext:value-type="float">
            <text:p>130020250011342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1/11/2025</text:p>
          </table:table-cell>
          <table:table-cell table:style-name="ce4" office:value-type="string" calcext:value-type="string">
            <text:p>17/1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14/11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3990" calcext:value-type="float">
            <text:p>233990</text:p>
          </table:table-cell>
          <table:table-cell office:value-type="string" calcext:value-type="string">
            <text:p><text:s/></text:p>
          </table:table-cell>
          <table:table-cell office:value-type="float" office:value="9893302" calcext:value-type="float">
            <text:p>9893302</text:p>
          </table:table-cell>
          <table:table-cell office:value-type="float" office:value="5524724" calcext:value-type="float">
            <text:p>5524724</text:p>
          </table:table-cell>
          <table:table-cell office:value-type="float" office:value="1336202500103459" calcext:value-type="float">
            <text:p>133620250010345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4/11/2025</text:p>
          </table:table-cell>
          <table:table-cell table:style-name="ce4" office:value-type="string" calcext:value-type="string">
            <text:p>21/1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2/01/2026</text:p>
          </table:table-cell>
          <table:table-cell office:value-type="string" calcext:value-type="string">
            <text:p>In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4324" calcext:value-type="float">
            <text:p>234324</text:p>
          </table:table-cell>
          <table:table-cell office:value-type="string" calcext:value-type="string">
            <text:p><text:s/></text:p>
          </table:table-cell>
          <table:table-cell office:value-type="float" office:value="9849936" calcext:value-type="float">
            <text:p>9849936</text:p>
          </table:table-cell>
          <table:table-cell office:value-type="float" office:value="0" calcext:value-type="float">
            <text:p>0</text:p>
          </table:table-cell>
          <table:table-cell office:value-type="float" office:value="1301202500112609" calcext:value-type="float">
            <text:p>13012025001126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9/11/2025</text:p>
          </table:table-cell>
          <table:table-cell table:style-name="ce4" office:value-type="string" calcext:value-type="string">
            <text:p>25/11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4/11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4601" calcext:value-type="float">
            <text:p>234601</text:p>
          </table:table-cell>
          <table:table-cell office:value-type="float" office:value="234324" calcext:value-type="float">
            <text:p>234324</text:p>
          </table:table-cell>
          <table:table-cell office:value-type="float" office:value="9849936" calcext:value-type="float">
            <text:p>9849936</text:p>
          </table:table-cell>
          <table:table-cell office:value-type="float" office:value="0" calcext:value-type="float">
            <text:p>0</text:p>
          </table:table-cell>
          <table:table-cell office:value-type="float" office:value="1301202500112609" calcext:value-type="float">
            <text:p>130120250011260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5/11/2025</text:p>
          </table:table-cell>
          <table:table-cell table:style-name="ce4" office:value-type="string" calcext:value-type="string">
            <text:p>01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6/11/2025</text:p>
          </table:table-cell>
          <table:table-cell office:value-type="string" calcext:value-type="string">
            <text:p>Parcialmente 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4675" calcext:value-type="float">
            <text:p>234675</text:p>
          </table:table-cell>
          <table:table-cell office:value-type="string" calcext:value-type="string">
            <text:p><text:s/></text:p>
          </table:table-cell>
          <table:table-cell office:value-type="float" office:value="9956816" calcext:value-type="float">
            <text:p>9956816</text:p>
          </table:table-cell>
          <table:table-cell office:value-type="float" office:value="12843339" calcext:value-type="float">
            <text:p>12843339</text:p>
          </table:table-cell>
          <table:table-cell office:value-type="float" office:value="1310202500016986" calcext:value-type="float">
            <text:p>131020250001698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Guarda Municip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5/11/2025</text:p>
          </table:table-cell>
          <table:table-cell table:style-name="ce4" office:value-type="string" calcext:value-type="string">
            <text:p>01/12/2025</text:p>
          </table:table-cell>
          <table:table-cell office:value-type="string" calcext:value-type="string">
            <text:p>Balcão SIC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25/11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4678" calcext:value-type="float">
            <text:p>234678</text:p>
          </table:table-cell>
          <table:table-cell office:value-type="string" calcext:value-type="string">
            <text:p><text:s/></text:p>
          </table:table-cell>
          <table:table-cell office:value-type="float" office:value="9949645" calcext:value-type="float">
            <text:p>9949645</text:p>
          </table:table-cell>
          <table:table-cell office:value-type="float" office:value="10591670" calcext:value-type="float">
            <text:p>10591670</text:p>
          </table:table-cell>
          <table:table-cell office:value-type="float" office:value="486202500137539" calcext:value-type="float">
            <text:p>486202500137539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Administr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25/11/2025</text:p>
          </table:table-cell>
          <table:table-cell table:style-name="ce4" office:value-type="string" calcext:value-type="string">
            <text:p>01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6/11/2025</text:p>
          </table:table-cell>
          <table:table-cell office:value-type="string" calcext:value-type="string">
            <text:p>In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4868" calcext:value-type="float">
            <text:p>234868</text:p>
          </table:table-cell>
          <table:table-cell office:value-type="string" calcext:value-type="string">
            <text:p><text:s/></text:p>
          </table:table-cell>
          <table:table-cell office:value-type="float" office:value="9488427" calcext:value-type="float">
            <text:p>9488427</text:p>
          </table:table-cell>
          <table:table-cell office:value-type="float" office:value="3176298" calcext:value-type="float">
            <text:p>3176298</text:p>
          </table:table-cell>
          <table:table-cell office:value-type="float" office:value="1305202500019547" calcext:value-type="float">
            <text:p>130520250001954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a Assistência Social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Em Tramitação</text:p>
          </table:table-cell>
          <table:table-cell table:style-name="ce4" office:value-type="string" calcext:value-type="string">
            <text:p>28/11/2025</text:p>
          </table:table-cell>
          <table:table-cell table:style-name="ce4" office:value-type="string" calcext:value-type="string">
            <text:p>05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39"/>
        </table:table-row>
        <table:table-row table:style-name="ro1">
          <table:table-cell office:value-type="float" office:value="235129" calcext:value-type="float">
            <text:p>235129</text:p>
          </table:table-cell>
          <table:table-cell office:value-type="string" calcext:value-type="string">
            <text:p><text:s/></text:p>
          </table:table-cell>
          <table:table-cell office:value-type="float" office:value="9989060" calcext:value-type="float">
            <text:p>9989060</text:p>
          </table:table-cell>
          <table:table-cell office:value-type="float" office:value="12879179" calcext:value-type="float">
            <text:p>12879179</text:p>
          </table:table-cell>
          <table:table-cell office:value-type="float" office:value="1301202500121276" calcext:value-type="float">
            <text:p>13012025001212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Educ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3/12/2025</text:p>
          </table:table-cell>
          <table:table-cell table:style-name="ce4" office:value-type="string" calcext:value-type="string">
            <text:p>08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05/12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5335" calcext:value-type="float">
            <text:p>235335</text:p>
          </table:table-cell>
          <table:table-cell office:value-type="float" office:value="235129" calcext:value-type="float">
            <text:p>235129</text:p>
          </table:table-cell>
          <table:table-cell office:value-type="float" office:value="9989060" calcext:value-type="float">
            <text:p>9989060</text:p>
          </table:table-cell>
          <table:table-cell office:value-type="float" office:value="12879179" calcext:value-type="float">
            <text:p>12879179</text:p>
          </table:table-cell>
          <table:table-cell office:value-type="float" office:value="1301202500121276" calcext:value-type="float">
            <text:p>130120250012127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Prefeitura - Ouvidoria Geral</text:p>
          </table:table-cell>
          <table:table-cell office:value-type="string" calcext:value-type="string">
            <text:p>Segund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5/12/2025</text:p>
          </table:table-cell>
          <table:table-cell table:style-name="ce4" office:value-type="string" calcext:value-type="string">
            <text:p>12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08/12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5397" calcext:value-type="float">
            <text:p>235397</text:p>
          </table:table-cell>
          <table:table-cell office:value-type="string" calcext:value-type="string">
            <text:p><text:s/></text:p>
          </table:table-cell>
          <table:table-cell office:value-type="float" office:value="9967950" calcext:value-type="float">
            <text:p>9967950</text:p>
          </table:table-cell>
          <table:table-cell office:value-type="float" office:value="4131726" calcext:value-type="float">
            <text:p>4131726</text:p>
          </table:table-cell>
          <table:table-cell office:value-type="float" office:value="1303202500023750" calcext:value-type="float">
            <text:p>130320250002375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Administração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6/12/2025</text:p>
          </table:table-cell>
          <table:table-cell table:style-name="ce4" office:value-type="string" calcext:value-type="string">
            <text:p>15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15/12/2025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5609" calcext:value-type="float">
            <text:p>235609</text:p>
          </table:table-cell>
          <table:table-cell office:value-type="string" calcext:value-type="string">
            <text:p><text:s/></text:p>
          </table:table-cell>
          <table:table-cell office:value-type="float" office:value="10005638" calcext:value-type="float">
            <text:p>10005638</text:p>
          </table:table-cell>
          <table:table-cell office:value-type="float" office:value="12900475" calcext:value-type="float">
            <text:p>12900475</text:p>
          </table:table-cell>
          <table:table-cell office:value-type="float" office:value="486202500141480" calcext:value-type="float">
            <text:p>4862025001414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Infraestrutura e Manutenção da Cida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09/12/2025</text:p>
          </table:table-cell>
          <table:table-cell table:style-name="ce4" office:value-type="string" calcext:value-type="string">
            <text:p>15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Outros</text:p>
          </table:table-cell>
          <table:table-cell table:style-name="ce4" office:value-type="string" calcext:value-type="string">
            <text:p>12/01/2026</text:p>
          </table:table-cell>
          <table:table-cell office:value-type="string" calcext:value-type="string">
            <text:p>Não conheciment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6014" calcext:value-type="float">
            <text:p>236014</text:p>
          </table:table-cell>
          <table:table-cell office:value-type="string" calcext:value-type="string">
            <text:p><text:s/></text:p>
          </table:table-cell>
          <table:table-cell office:value-type="float" office:value="10070934" calcext:value-type="float">
            <text:p>10070934</text:p>
          </table:table-cell>
          <table:table-cell office:value-type="float" office:value="2305076" calcext:value-type="float">
            <text:p>2305076</text:p>
          </table:table-cell>
          <table:table-cell office:value-type="float" office:value="1300202500129007" calcext:value-type="float">
            <text:p>1300202500129007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22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1/01/2026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6041" calcext:value-type="float">
            <text:p>236041</text:p>
          </table:table-cell>
          <table:table-cell office:value-type="string" calcext:value-type="string">
            <text:p><text:s/></text:p>
          </table:table-cell>
          <table:table-cell office:value-type="float" office:value="10030677" calcext:value-type="float">
            <text:p>10030677</text:p>
          </table:table-cell>
          <table:table-cell office:value-type="float" office:value="4131726" calcext:value-type="float">
            <text:p>4131726</text:p>
          </table:table-cell>
          <table:table-cell office:value-type="float" office:value="1300202500127136" calcext:value-type="float">
            <text:p>1300202500127136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22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recebida não corresponde à solicitada</text:p>
          </table:table-cell>
          <table:table-cell table:style-name="ce4" office:value-type="string" calcext:value-type="string">
            <text:p>23/01/2026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1">
          <table:table-cell office:value-type="float" office:value="236071" calcext:value-type="float">
            <text:p>236071</text:p>
          </table:table-cell>
          <table:table-cell office:value-type="string" calcext:value-type="string">
            <text:p><text:s/></text:p>
          </table:table-cell>
          <table:table-cell office:value-type="float" office:value="10071228" calcext:value-type="float">
            <text:p>10071228</text:p>
          </table:table-cell>
          <table:table-cell office:value-type="float" office:value="1376059" calcext:value-type="float">
            <text:p>1376059</text:p>
          </table:table-cell>
          <table:table-cell office:value-type="float" office:value="1300202500129180" calcext:value-type="float">
            <text:p>1300202500129180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Florianópolis</text:p>
          </table:table-cell>
          <table:table-cell table:number-columns-repeated="2" office:value-type="string" calcext:value-type="string">
            <text:p>Secretaria Municipal de Saúde</text:p>
          </table:table-cell>
          <table:table-cell office:value-type="string" calcext:value-type="string">
            <text:p>Primeira Instância</text:p>
          </table:table-cell>
          <table:table-cell office:value-type="string" calcext:value-type="string">
            <text:p>Respondido</text:p>
          </table:table-cell>
          <table:table-cell table:style-name="ce4" office:value-type="string" calcext:value-type="string">
            <text:p>17/12/2025</text:p>
          </table:table-cell>
          <table:table-cell table:style-name="ce4" office:value-type="string" calcext:value-type="string">
            <text:p>22/12/2025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Informação incompleta</text:p>
          </table:table-cell>
          <table:table-cell table:style-name="ce4" office:value-type="string" calcext:value-type="string">
            <text:p>26/01/2026</text:p>
          </table:table-cell>
          <table:table-cell office:value-type="string" calcext:value-type="string">
            <text:p>Deferido</text:p>
          </table:table-cell>
          <table:table-cell table:number-columns-repeated="2"/>
          <table:table-cell office:value-type="string" calcext:value-type="string">
            <text:p>Não foi concedido acesso à informação.</text:p>
          </table:table-cell>
          <table:table-cell table:number-columns-repeated="236"/>
        </table:table-row>
        <table:table-row table:style-name="ro2" table:number-rows-repeated="104845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Resumo" table:style-name="ta3"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6" table:default-cell-style-name="ce51"/>
        <table:table-column table:style-name="co13" table:default-cell-style-name="ce51"/>
        <table:table-column table:style-name="co14" table:default-cell-style-name="ce51"/>
        <table:table-column table:style-name="co10" table:default-cell-style-name="ce51"/>
        <table:table-column table:style-name="co11" table:default-cell-style-name="ce51"/>
        <table:table-column table:style-name="co15" table:number-columns-repeated="16370"/>
        <table:table-row table:style-name="ro3">
          <table:table-cell table:style-name="ce48" office:value-type="string" calcext:value-type="string">
            <text:p>PEDIDOS</text:p>
          </table:table-cell>
          <table:table-cell table:number-columns-repeated="7"/>
          <table:table-cell table:style-name="ce48" office:value-type="string" calcext:value-type="string">
            <text:p>RECURSOS</text:p>
          </table:table-cell>
          <table:table-cell table:number-columns-repeated="5"/>
          <table:table-cell table:style-name="ce51" table:number-columns-repeated="16370"/>
        </table:table-row>
        <table:table-row table:style-name="ro3">
          <table:table-cell table:number-columns-repeated="14"/>
          <table:table-cell table:style-name="ce51" table:number-columns-repeated="16370"/>
        </table:table-row>
        <table:table-row table:style-name="ro3">
          <table:table-cell table:style-name="ce52" office:value-type="string" calcext:value-type="string">
            <text:p>Contagem ID de Pedido</text:p>
          </table:table-cell>
          <table:table-cell table:style-name="ce57" office:value-type="string" calcext:value-type="string">
            <text:p>Status</text:p>
          </table:table-cell>
          <table:table-cell table:style-name="ce62" table:number-columns-repeated="4"/>
          <table:table-cell table:style-name="ce67"/>
          <table:table-cell/>
          <table:table-cell table:style-name="ce52" office:value-type="string" calcext:value-type="string">
            <text:p>Status por Órgão</text:p>
          </table:table-cell>
          <table:table-cell table:style-name="ce80" office:value-type="string" calcext:value-type="string">
            <text:p>Rótulos de Coluna</text:p>
          </table:table-cell>
          <table:table-cell table:style-name="ce62" table:number-columns-repeated="3"/>
          <table:table-cell table:style-name="ce67"/>
          <table:table-cell table:style-name="ce51" table:number-columns-repeated="16370"/>
        </table:table-row>
        <table:table-row table:style-name="ro3">
          <table:table-cell table:style-name="ce53" office:value-type="string" calcext:value-type="string">
            <text:p>Secretaria/Entidade</text:p>
          </table:table-cell>
          <table:table-cell table:style-name="ce58" office:value-type="string" calcext:value-type="string">
            <text:p>Cadastrada</text:p>
          </table:table-cell>
          <table:table-cell table:style-name="ce63" office:value-type="string" calcext:value-type="string">
            <text:p>Concluída</text:p>
          </table:table-cell>
          <table:table-cell table:style-name="ce63" office:value-type="string" calcext:value-type="string">
            <text:p>Encaminhada por Outro Órgão</text:p>
          </table:table-cell>
          <table:table-cell table:style-name="ce63" office:value-type="string" calcext:value-type="string">
            <text:p>Prorrogada</text:p>
          </table:table-cell>
          <table:table-cell table:style-name="ce63" office:value-type="string" calcext:value-type="string">
            <text:p>(vazio)</text:p>
          </table:table-cell>
          <table:table-cell table:style-name="ce68" office:value-type="string" calcext:value-type="string">
            <text:p>Total Geral</text:p>
          </table:table-cell>
          <table:table-cell/>
          <table:table-cell table:style-name="ce53" office:value-type="string" calcext:value-type="string">
            <text:p>Secretaria/Entidade</text:p>
          </table:table-cell>
          <table:table-cell table:style-name="ce58" office:value-type="string" calcext:value-type="string">
            <text:p>Em Tramitação</text:p>
          </table:table-cell>
          <table:table-cell table:style-name="ce63" office:value-type="string" calcext:value-type="string">
            <text:p>Não respondido</text:p>
          </table:table-cell>
          <table:table-cell table:style-name="ce63" office:value-type="string" calcext:value-type="string">
            <text:p>Respondido</text:p>
          </table:table-cell>
          <table:table-cell table:style-name="ce63" office:value-type="string" calcext:value-type="string">
            <text:p>(vazio)</text:p>
          </table:table-cell>
          <table:table-cell table:style-name="ce68" office:value-type="string" calcext:value-type="string">
            <text:p>Total Geral</text:p>
          </table:table-cell>
          <table:table-cell table:style-name="ce51" table:number-columns-repeated="16370"/>
        </table:table-row>
        <table:table-row table:style-name="ro3">
          <table:table-cell table:style-name="ce54" office:value-type="string" calcext:value-type="string">
            <text:p><text:s/>FCFFC - Fundação Cultural de Florianópolis Franklin Cascaes</text:p>
          </table:table-cell>
          <table:table-cell table:style-name="ce59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style-name="ce69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FLORAM - Fundação Municipal do Meio Ambiente</text:p>
          </table:table-cell>
          <table:table-cell table:style-name="ce59"/>
          <table:table-cell table:style-name="ce64"/>
          <table:table-cell table:style-name="ce64" office:value-type="float" office:value="10" calcext:value-type="float">
            <text:p>10</text:p>
          </table:table-cell>
          <table:table-cell table:style-name="ce64"/>
          <table:table-cell table:style-name="ce69" office:value-type="float" office:value="10" calcext:value-type="float">
            <text:p>10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efesa Civil de Florianópolis</text:p>
          </table:table-cell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6" calcext:value-type="float">
            <text:p>6</text:p>
          </table:table-cell>
          <table:table-cell/>
          <table:table-cell table:style-name="ce55" office:value-type="string" calcext:value-type="string">
            <text:p>Guarda Municipal</text:p>
          </table:table-cell>
          <table:table-cell table:style-name="ce60"/>
          <table:table-cell table:style-name="ce65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FLORAM - Fundação Municipal do Meio Ambiente</text:p>
          </table:table-cell>
          <table:table-cell table:style-name="ce60"/>
          <table:table-cell table:style-name="ce65" office:value-type="float" office:value="42" calcext:value-type="float">
            <text:p>42</text:p>
          </table:table-cell>
          <table:table-cell table:style-name="ce65" table:number-columns-repeated="3"/>
          <table:table-cell table:style-name="ce70" office:value-type="float" office:value="42" calcext:value-type="float">
            <text:p>42</text:p>
          </table:table-cell>
          <table:table-cell/>
          <table:table-cell table:style-name="ce55" office:value-type="string" calcext:value-type="string">
            <text:p>IPREF - Instituto de Previdência de Florianópolis</text:p>
          </table:table-cell>
          <table:table-cell table:style-name="ce60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1" calcext:value-type="float">
            <text:p>1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FME - Fundação Municipal de Esportes</text:p>
          </table:table-cell>
          <table:table-cell table:style-name="ce60"/>
          <table:table-cell table:style-name="ce65" office:value-type="float" office:value="7" calcext:value-type="float">
            <text:p>7</text:p>
          </table:table-cell>
          <table:table-cell table:style-name="ce65" table:number-columns-repeated="3"/>
          <table:table-cell table:style-name="ce70" office:value-type="float" office:value="7" calcext:value-type="float">
            <text:p>7</text:p>
          </table:table-cell>
          <table:table-cell/>
          <table:table-cell table:style-name="ce55" office:value-type="string" calcext:value-type="string">
            <text:p>Prefeitura - Ouvidoria Geral</text:p>
          </table:table-cell>
          <table:table-cell table:style-name="ce60"/>
          <table:table-cell table:style-name="ce65"/>
          <table:table-cell table:style-name="ce65" office:value-type="float" office:value="8" calcext:value-type="float">
            <text:p>8</text:p>
          </table:table-cell>
          <table:table-cell table:style-name="ce65"/>
          <table:table-cell table:style-name="ce70" office:value-type="float" office:value="8" calcext:value-type="float">
            <text:p>8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Gabinete do Prefeito</text:p>
          </table:table-cell>
          <table:table-cell table:style-name="ce60"/>
          <table:table-cell table:style-name="ce65" office:value-type="float" office:value="18" calcext:value-type="float">
            <text:p>18</text:p>
          </table:table-cell>
          <table:table-cell table:style-name="ce65" table:number-columns-repeated="3"/>
          <table:table-cell table:style-name="ce70" office:value-type="float" office:value="18" calcext:value-type="float">
            <text:p>18</text:p>
          </table:table-cell>
          <table:table-cell/>
          <table:table-cell table:style-name="ce55" office:value-type="string" calcext:value-type="string">
            <text:p>Procuradoria Geral do Município</text:p>
          </table:table-cell>
          <table:table-cell table:style-name="ce60"/>
          <table:table-cell table:style-name="ce65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Guarda Municipal</text:p>
          </table:table-cell>
          <table:table-cell table:style-name="ce60"/>
          <table:table-cell table:style-name="ce65" office:value-type="float" office:value="26" calcext:value-type="float">
            <text:p>26</text:p>
          </table:table-cell>
          <table:table-cell table:style-name="ce65" table:number-columns-repeated="3"/>
          <table:table-cell table:style-name="ce70" office:value-type="float" office:value="26" calcext:value-type="float">
            <text:p>26</text:p>
          </table:table-cell>
          <table:table-cell/>
          <table:table-cell table:style-name="ce55" office:value-type="string" calcext:value-type="string">
            <text:p>Secretaria Municipal da Assistência Social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" calcext:value-type="float">
            <text:p>12</text:p>
          </table:table-cell>
          <table:table-cell table:style-name="ce65"/>
          <table:table-cell table:style-name="ce70" office:value-type="float" office:value="14" calcext:value-type="float">
            <text:p>14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GEOF - Instituto de Geração de Oportunidades de Florianópoli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Secretaria Municipal da Fazenda</text:p>
          </table:table-cell>
          <table:table-cell table:style-name="ce60"/>
          <table:table-cell table:style-name="ce65"/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70" office:value-type="float" office:value="5" calcext:value-type="float">
            <text:p>5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PREF - Instituto de Previdência de Florianópolis</text:p>
          </table:table-cell>
          <table:table-cell table:style-name="ce60"/>
          <table:table-cell table:style-name="ce65" office:value-type="float" office:value="11" calcext:value-type="float">
            <text:p>11</text:p>
          </table:table-cell>
          <table:table-cell table:style-name="ce65" table:number-columns-repeated="3"/>
          <table:table-cell table:style-name="ce70" office:value-type="float" office:value="11" calcext:value-type="float">
            <text:p>11</text:p>
          </table:table-cell>
          <table:table-cell/>
          <table:table-cell table:style-name="ce55" office:value-type="string" calcext:value-type="string">
            <text:p>Secretaria Municipal de Administraçã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/>
          <table:table-cell table:style-name="ce70" office:value-type="float" office:value="10" calcext:value-type="float">
            <text:p>10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PUF - Instituto de Pesquisa e Planejamento Urban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Secretaria Municipal de Cultura, Esporte e Lazer</text:p>
          </table:table-cell>
          <table:table-cell table:style-name="ce60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1" calcext:value-type="float">
            <text:p>1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efeitura - Ouvidoria Geral</text:p>
          </table:table-cell>
          <table:table-cell table:style-name="ce60"/>
          <table:table-cell table:style-name="ce65" office:value-type="float" office:value="36" calcext:value-type="float">
            <text:p>36</text:p>
          </table:table-cell>
          <table:table-cell table:style-name="ce65" table:number-columns-repeated="3"/>
          <table:table-cell table:style-name="ce70" office:value-type="float" office:value="36" calcext:value-type="float">
            <text:p>36</text:p>
          </table:table-cell>
          <table:table-cell/>
          <table:table-cell table:style-name="ce55" office:value-type="string" calcext:value-type="string">
            <text:p>Secretaria Municipal de Educação</text:p>
          </table:table-cell>
          <table:table-cell table:style-name="ce60"/>
          <table:table-cell table:style-name="ce65"/>
          <table:table-cell table:style-name="ce65" office:value-type="float" office:value="16" calcext:value-type="float">
            <text:p>16</text:p>
          </table:table-cell>
          <table:table-cell table:style-name="ce65"/>
          <table:table-cell table:style-name="ce70" office:value-type="float" office:value="16" calcext:value-type="float">
            <text:p>16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ó-Cidadã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Secretaria Municipal de Infraestrutura e Manutenção da Cidade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office:value-type="float" office:value="20" calcext:value-type="float">
            <text:p>20</text:p>
          </table:table-cell>
          <table:table-cell table:style-name="ce65"/>
          <table:table-cell table:style-name="ce70" office:value-type="float" office:value="23" calcext:value-type="float">
            <text:p>23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OCON</text:p>
          </table:table-cell>
          <table:table-cell table:style-name="ce60"/>
          <table:table-cell table:style-name="ce65" office:value-type="float" office:value="10" calcext:value-type="float">
            <text:p>10</text:p>
          </table:table-cell>
          <table:table-cell table:style-name="ce65" table:number-columns-repeated="3"/>
          <table:table-cell table:style-name="ce70" office:value-type="float" office:value="10" calcext:value-type="float">
            <text:p>10</text:p>
          </table:table-cell>
          <table:table-cell/>
          <table:table-cell table:style-name="ce55" office:value-type="string" calcext:value-type="string">
            <text:p>Secretaria Municipal de Licitações, Contratos e Parcerias</text:p>
          </table:table-cell>
          <table:table-cell table:style-name="ce60"/>
          <table:table-cell table:style-name="ce65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ocuradoria Geral do Município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table:number-columns-repeated="3"/>
          <table:table-cell table:style-name="ce70" office:value-type="float" office:value="14" calcext:value-type="float">
            <text:p>14</text:p>
          </table:table-cell>
          <table:table-cell/>
          <table:table-cell table:style-name="ce55" office:value-type="string" calcext:value-type="string">
            <text:p>Secretaria Municipal de Limpeza e Manutenção Urbana</text:p>
          </table:table-cell>
          <table:table-cell table:style-name="ce60"/>
          <table:table-cell table:style-name="ce65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a Assistência Social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69" calcext:value-type="float">
            <text:p>69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73" calcext:value-type="float">
            <text:p>73</text:p>
          </table:table-cell>
          <table:table-cell/>
          <table:table-cell table:style-name="ce55" office:value-type="string" calcext:value-type="string">
            <text:p>Secretaria Municipal de Planejamento, Habitação e Desenvolvimento Urban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style-name="ce70" office:value-type="float" office:value="8" calcext:value-type="float">
            <text:p>8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a Casa Civil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Secretaria Municipal de Saúde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17" calcext:value-type="float">
            <text:p>17</text:p>
          </table:table-cell>
          <table:table-cell table:style-name="ce65"/>
          <table:table-cell table:style-name="ce70" office:value-type="float" office:value="19" calcext:value-type="float">
            <text:p>19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a Fazenda</text:p>
          </table:table-cell>
          <table:table-cell table:style-name="ce60"/>
          <table:table-cell table:style-name="ce65" office:value-type="float" office:value="38" calcext:value-type="float">
            <text:p>38</text:p>
          </table:table-cell>
          <table:table-cell table:style-name="ce65" table:number-columns-repeated="3"/>
          <table:table-cell table:style-name="ce70" office:value-type="float" office:value="38" calcext:value-type="float">
            <text:p>38</text:p>
          </table:table-cell>
          <table:table-cell/>
          <table:table-cell table:style-name="ce55" office:value-type="string" calcext:value-type="string">
            <text:p>Secretaria Municipal do Continente</text:p>
          </table:table-cell>
          <table:table-cell table:style-name="ce60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1" calcext:value-type="float">
            <text:p>1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Administração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70" office:value-type="float" office:value="67" calcext:value-type="float">
            <text:p>67</text:p>
          </table:table-cell>
          <table:table-cell/>
          <table:table-cell table:style-name="ce55" office:value-type="string" calcext:value-type="string">
            <text:p>(vazio)</text:p>
          </table:table-cell>
          <table:table-cell table:style-name="ce60"/>
          <table:table-cell table:style-name="ce65" table:number-columns-repeated="3"/>
          <table:table-cell table:style-name="ce70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Cultura, Esporte e Lazer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/>
          <table:table-cell table:style-name="ce56" office:value-type="string" calcext:value-type="string">
            <text:p>Total Geral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14" calcext:value-type="float">
            <text:p>114</text:p>
          </table:table-cell>
          <table:table-cell table:style-name="ce66"/>
          <table:table-cell table:style-name="ce71" office:value-type="float" office:value="124" calcext:value-type="float">
            <text:p>124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Educação</text:p>
          </table:table-cell>
          <table:table-cell table:style-name="ce60"/>
          <table:table-cell table:style-name="ce65" office:value-type="float" office:value="103" calcext:value-type="float">
            <text:p>103</text:p>
          </table:table-cell>
          <table:table-cell table:style-name="ce65" table:number-columns-repeated="3"/>
          <table:table-cell table:style-name="ce70" office:value-type="float" office:value="103" calcext:value-type="float">
            <text:p>10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Infraestrutura e Manutenção da Cidade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64" calcext:value-type="float">
            <text:p>64</text:p>
          </table:table-cell>
          <table:table-cell table:style-name="ce65" table:number-columns-repeated="3"/>
          <table:table-cell table:style-name="ce70" office:value-type="float" office:value="65" calcext:value-type="float">
            <text:p>6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Licitações, Contratos e Parcerias</text:p>
          </table:table-cell>
          <table:table-cell table:style-name="ce60"/>
          <table:table-cell table:style-name="ce65" office:value-type="float" office:value="24" calcext:value-type="float">
            <text:p>24</text:p>
          </table:table-cell>
          <table:table-cell table:style-name="ce65" table:number-columns-repeated="3"/>
          <table:table-cell table:style-name="ce70" office:value-type="float" office:value="24" calcext:value-type="float">
            <text:p>24</text:p>
          </table:table-cell>
          <table:table-cell/>
          <table:table-cell table:style-name="ce72" office:value-type="string" calcext:value-type="string">
            <text:p>Instância</text:p>
          </table:table-cell>
          <table:table-cell table:style-name="ce81" office:value-type="string" calcext:value-type="string">
            <text:p>Rótulos de Coluna</text:p>
          </table:table-cell>
          <table:table-cell table:style-name="ce89"/>
          <table:table-cell table:style-name="ce92" table:number-columns-repeated="2"/>
          <table:table-cell table:style-name="ce9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Limpeza e Manutenção Urbana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/>
          <table:table-cell table:style-name="ce73" office:value-type="string" calcext:value-type="string">
            <text:p>Secretaria/Entidade</text:p>
          </table:table-cell>
          <table:table-cell table:style-name="ce82" office:value-type="string" calcext:value-type="string">
            <text:p>Primeira Instância</text:p>
          </table:table-cell>
          <table:table-cell table:style-name="ce90" office:value-type="string" calcext:value-type="string">
            <text:p>Reclamação</text:p>
          </table:table-cell>
          <table:table-cell table:style-name="ce90" office:value-type="string" calcext:value-type="string">
            <text:p>Segunda Instância</text:p>
          </table:table-cell>
          <table:table-cell table:style-name="ce93" office:value-type="string" calcext:value-type="string">
            <text:p>(vazio)</text:p>
          </table:table-cell>
          <table:table-cell table:style-name="ce73" office:value-type="string" calcext:value-type="string">
            <text:p>Total Geral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Meio Ambiente e Desenvolvimento Sustentável</text:p>
          </table:table-cell>
          <table:table-cell table:style-name="ce60"/>
          <table:table-cell table:style-name="ce65" office:value-type="float" office:value="17" calcext:value-type="float">
            <text:p>17</text:p>
          </table:table-cell>
          <table:table-cell table:style-name="ce65" table:number-columns-repeated="3"/>
          <table:table-cell table:style-name="ce70" office:value-type="float" office:value="17" calcext:value-type="float">
            <text:p>17</text:p>
          </table:table-cell>
          <table:table-cell/>
          <table:table-cell table:style-name="ce74" office:value-type="string" calcext:value-type="string">
            <text:p>FLORAM - Fundação Municipal do Meio Ambiente</text:p>
          </table:table-cell>
          <table:table-cell table:style-name="ce83" office:value-type="float" office:value="10" calcext:value-type="float">
            <text:p>10</text:p>
          </table:table-cell>
          <table:table-cell table:style-name="ce91" table:number-columns-repeated="3"/>
          <table:table-cell table:style-name="ce95" office:value-type="float" office:value="10" calcext:value-type="float">
            <text:p>10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Planejamento, Habitação e Desenvolvimento Urbano</text:p>
          </table:table-cell>
          <table:table-cell table:style-name="ce60"/>
          <table:table-cell table:style-name="ce65" office:value-type="float" office:value="44" calcext:value-type="float">
            <text:p>44</text:p>
          </table:table-cell>
          <table:table-cell table:style-name="ce65" table:number-columns-repeated="3"/>
          <table:table-cell table:style-name="ce70" office:value-type="float" office:value="44" calcext:value-type="float">
            <text:p>44</text:p>
          </table:table-cell>
          <table:table-cell/>
          <table:table-cell table:style-name="ce75" office:value-type="string" calcext:value-type="string">
            <text:p>Guarda Municipal</text:p>
          </table:table-cell>
          <table:table-cell table:style-name="ce84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Saúde</text:p>
          </table:table-cell>
          <table:table-cell table:style-name="ce60"/>
          <table:table-cell table:style-name="ce65" office:value-type="float" office:value="101" calcext:value-type="float">
            <text:p>101</text:p>
          </table:table-cell>
          <table:table-cell table:style-name="ce65" table:number-columns-repeated="3"/>
          <table:table-cell table:style-name="ce70" office:value-type="float" office:value="101" calcext:value-type="float">
            <text:p>101</text:p>
          </table:table-cell>
          <table:table-cell/>
          <table:table-cell table:style-name="ce75" office:value-type="string" calcext:value-type="string">
            <text:p>IPREF - Instituto de Previdência de Florianópolis</text:p>
          </table:table-cell>
          <table:table-cell table:style-name="ce84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1" calcext:value-type="float">
            <text:p>1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Segurança e Ordem Pública</text:p>
          </table:table-cell>
          <table:table-cell table:style-name="ce60"/>
          <table:table-cell table:style-name="ce65" office:value-type="float" office:value="41" calcext:value-type="float">
            <text:p>41</text:p>
          </table:table-cell>
          <table:table-cell table:style-name="ce65" table:number-columns-repeated="3"/>
          <table:table-cell table:style-name="ce70" office:value-type="float" office:value="41" calcext:value-type="float">
            <text:p>41</text:p>
          </table:table-cell>
          <table:table-cell/>
          <table:table-cell table:style-name="ce75" office:value-type="string" calcext:value-type="string">
            <text:p>Prefeitura - Ouvidoria Geral</text:p>
          </table:table-cell>
          <table:table-cell table:style-name="ce84" office:value-type="float" office:value="6" calcext:value-type="float">
            <text:p>6</text:p>
          </table:table-cell>
          <table:table-cell table:style-name="ce65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8" calcext:value-type="float">
            <text:p>8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Turismo, Desenvolvimento Econômico e Inovação</text:p>
          </table:table-cell>
          <table:table-cell table:style-name="ce60"/>
          <table:table-cell table:style-name="ce65" office:value-type="float" office:value="15" calcext:value-type="float">
            <text:p>15</text:p>
          </table:table-cell>
          <table:table-cell table:style-name="ce65" table:number-columns-repeated="3"/>
          <table:table-cell table:style-name="ce70" office:value-type="float" office:value="15" calcext:value-type="float">
            <text:p>15</text:p>
          </table:table-cell>
          <table:table-cell/>
          <table:table-cell table:style-name="ce75" office:value-type="string" calcext:value-type="string">
            <text:p>Procuradoria Geral do Município</text:p>
          </table:table-cell>
          <table:table-cell table:style-name="ce84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o Continente</text:p>
          </table:table-cell>
          <table:table-cell table:style-name="ce60"/>
          <table:table-cell table:style-name="ce65" office:value-type="float" office:value="5" calcext:value-type="float">
            <text:p>5</text:p>
          </table:table-cell>
          <table:table-cell table:style-name="ce65" table:number-columns-repeated="3"/>
          <table:table-cell table:style-name="ce70" office:value-type="float" office:value="5" calcext:value-type="float">
            <text:p>5</text:p>
          </table:table-cell>
          <table:table-cell/>
          <table:table-cell table:style-name="ce75" office:value-type="string" calcext:value-type="string">
            <text:p>Secretaria Municipal da Assistência Social</text:p>
          </table:table-cell>
          <table:table-cell table:style-name="ce84"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14" calcext:value-type="float">
            <text:p>14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OMAR - Fundação Rede Solidária Somar Floripa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/>
          <table:table-cell table:style-name="ce75" office:value-type="string" calcext:value-type="string">
            <text:p>Secretaria Municipal da Fazenda</text:p>
          </table:table-cell>
          <table:table-cell table:style-name="ce84" office:value-type="float" office:value="5" calcext:value-type="float">
            <text:p>5</text:p>
          </table:table-cell>
          <table:table-cell table:style-name="ce65" table:number-columns-repeated="3"/>
          <table:table-cell table:style-name="ce70" office:value-type="float" office:value="5" calcext:value-type="float">
            <text:p>5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(vazio)</text:p>
          </table:table-cell>
          <table:table-cell table:style-name="ce60"/>
          <table:table-cell table:style-name="ce65" table:number-columns-repeated="4"/>
          <table:table-cell table:style-name="ce70"/>
          <table:table-cell/>
          <table:table-cell table:style-name="ce75" office:value-type="string" calcext:value-type="string">
            <text:p>Secretaria Municipal de Administração</text:p>
          </table:table-cell>
          <table:table-cell table:style-name="ce84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10" calcext:value-type="float">
            <text:p>10</text:p>
          </table:table-cell>
          <table:table-cell table:style-name="ce51" table:number-columns-repeated="16370"/>
        </table:table-row>
        <table:table-row table:style-name="ro3">
          <table:table-cell table:style-name="ce56" office:value-type="string" calcext:value-type="string">
            <text:p>Total Geral</text:p>
          </table:table-cell>
          <table:table-cell table:style-name="ce61" office:value-type="float" office:value="6" calcext:value-type="float">
            <text:p>6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1" office:value-type="float" office:value="780" calcext:value-type="float">
            <text:p>780</text:p>
          </table:table-cell>
          <table:table-cell/>
          <table:table-cell table:style-name="ce75" office:value-type="string" calcext:value-type="string">
            <text:p>Secretaria Municipal de Cultura, Esporte e Lazer</text:p>
          </table:table-cell>
          <table:table-cell table:style-name="ce84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70" office:value-type="float" office:value="1" calcext:value-type="float">
            <text:p>1</text:p>
          </table:table-cell>
          <table:table-cell table:style-name="ce51" table:number-columns-repeated="16370"/>
        </table:table-row>
        <table:table-row table:style-name="ro3">
          <table:table-cell table:number-columns-repeated="8"/>
          <table:table-cell table:style-name="ce75" office:value-type="string" calcext:value-type="string">
            <text:p>Secretaria Municipal de Educação</text:p>
          </table:table-cell>
          <table:table-cell table:style-name="ce84" office:value-type="float" office:value="11" calcext:value-type="float">
            <text:p>11</text:p>
          </table:table-cell>
          <table:table-cell table:style-name="ce65"/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70" office:value-type="float" office:value="16" calcext:value-type="float">
            <text:p>16</text:p>
          </table:table-cell>
          <table:table-cell table:style-name="ce51" table:number-columns-repeated="16370"/>
        </table:table-row>
        <table:table-row table:style-name="ro3">
          <table:table-cell table:number-columns-repeated="8"/>
          <table:table-cell table:style-name="ce75" office:value-type="string" calcext:value-type="string">
            <text:p>Secretaria Municipal de Infraestrutura e Manutenção da Cidade</text:p>
          </table:table-cell>
          <table:table-cell table:style-name="ce84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style-name="ce70" office:value-type="float" office:value="23" calcext:value-type="float">
            <text:p>23</text:p>
          </table:table-cell>
          <table:table-cell table:style-name="ce51" table:number-columns-repeated="16370"/>
        </table:table-row>
        <table:table-row table:style-name="ro3">
          <table:table-cell table:style-name="ce52" office:value-type="string" calcext:value-type="string">
            <text:p>Pedidos Prorrogados</text:p>
          </table:table-cell>
          <table:table-cell table:style-name="ce57" office:value-type="string" calcext:value-type="string">
            <text:p>Status</text:p>
          </table:table-cell>
          <table:table-cell table:style-name="ce62" table:number-columns-repeated="2"/>
          <table:table-cell table:style-name="ce67"/>
          <table:table-cell table:number-columns-repeated="3"/>
          <table:table-cell table:style-name="ce75" office:value-type="string" calcext:value-type="string">
            <text:p>Secretaria Municipal de Licitações, Contratos e Parcerias</text:p>
          </table:table-cell>
          <table:table-cell table:style-name="ce84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style-name="ce51" table:number-columns-repeated="16370"/>
        </table:table-row>
        <table:table-row table:style-name="ro3">
          <table:table-cell table:style-name="ce53" office:value-type="string" calcext:value-type="string">
            <text:p>Secretaria/Entidade</text:p>
          </table:table-cell>
          <table:table-cell table:style-name="ce58" office:value-type="string" calcext:value-type="string">
            <text:p>Não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(vazio)</text:p>
          </table:table-cell>
          <table:table-cell table:style-name="ce68" office:value-type="string" calcext:value-type="string">
            <text:p>Total Geral</text:p>
          </table:table-cell>
          <table:table-cell table:number-columns-repeated="3"/>
          <table:table-cell table:style-name="ce75" office:value-type="string" calcext:value-type="string">
            <text:p>Secretaria Municipal de Limpeza e Manutenção Urbana</text:p>
          </table:table-cell>
          <table:table-cell table:style-name="ce8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70" office:value-type="float" office:value="2" calcext:value-type="float">
            <text:p>2</text:p>
          </table:table-cell>
          <table:table-cell table:style-name="ce51" table:number-columns-repeated="16370"/>
        </table:table-row>
        <table:table-row table:style-name="ro3">
          <table:table-cell table:style-name="ce54" office:value-type="string" calcext:value-type="string">
            <text:p><text:s/>FCFFC - Fundação Cultural de Florianópolis Franklin Cascae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69" office:value-type="float" office:value="4" calcext:value-type="float">
            <text:p>4</text:p>
          </table:table-cell>
          <table:table-cell table:number-columns-repeated="3"/>
          <table:table-cell table:style-name="ce75" office:value-type="string" calcext:value-type="string">
            <text:p>Secretaria Municipal de Planejamento, Habitação e Desenvolvimento Urbano</text:p>
          </table:table-cell>
          <table:table-cell table:style-name="ce84" office:value-type="float" office:value="7" calcext:value-type="float">
            <text:p>7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8" calcext:value-type="float">
            <text:p>8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efesa Civil de Florianópolis</text:p>
          </table:table-cell>
          <table:table-cell table:style-name="ce60" office:value-type="float" office:value="6" calcext:value-type="float">
            <text:p>6</text:p>
          </table:table-cell>
          <table:table-cell table:style-name="ce65" table:number-columns-repeated="2"/>
          <table:table-cell table:style-name="ce70" office:value-type="float" office:value="6" calcext:value-type="float">
            <text:p>6</text:p>
          </table:table-cell>
          <table:table-cell table:number-columns-repeated="3"/>
          <table:table-cell table:style-name="ce75" office:value-type="string" calcext:value-type="string">
            <text:p>Secretaria Municipal de Saúde</text:p>
          </table:table-cell>
          <table:table-cell table:style-name="ce84" office:value-type="float" office:value="12" calcext:value-type="float">
            <text:p>1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70" office:value-type="float" office:value="19" calcext:value-type="float">
            <text:p>19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FLORAM - Fundação Municipal do Meio Ambiente</text:p>
          </table:table-cell>
          <table:table-cell table:style-name="ce60" office:value-type="float" office:value="37" calcext:value-type="float">
            <text:p>37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70" office:value-type="float" office:value="42" calcext:value-type="float">
            <text:p>42</text:p>
          </table:table-cell>
          <table:table-cell table:number-columns-repeated="3"/>
          <table:table-cell table:style-name="ce75" office:value-type="string" calcext:value-type="string">
            <text:p>Secretaria Municipal do Continente</text:p>
          </table:table-cell>
          <table:table-cell table:style-name="ce84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FME - Fundação Municipal de Esportes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style-name="ce70" office:value-type="float" office:value="7" calcext:value-type="float">
            <text:p>7</text:p>
          </table:table-cell>
          <table:table-cell table:number-columns-repeated="3"/>
          <table:table-cell table:style-name="ce76" office:value-type="string" calcext:value-type="string">
            <text:p>(vazio)</text:p>
          </table:table-cell>
          <table:table-cell table:style-name="ce84"/>
          <table:table-cell table:style-name="ce65" table:number-columns-repeated="3"/>
          <table:table-cell table:style-name="ce70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Gabinete do Prefeito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/>
          <table:table-cell table:style-name="ce70" office:value-type="float" office:value="18" calcext:value-type="float">
            <text:p>18</text:p>
          </table:table-cell>
          <table:table-cell table:number-columns-repeated="3"/>
          <table:table-cell table:style-name="ce77" office:value-type="string" calcext:value-type="string">
            <text:p>Total Geral</text:p>
          </table:table-cell>
          <table:table-cell table:style-name="ce85" office:value-type="float" office:value="82" calcext:value-type="float">
            <text:p>8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5" calcext:value-type="float">
            <text:p>25</text:p>
          </table:table-cell>
          <table:table-cell table:style-name="ce66"/>
          <table:table-cell table:style-name="ce71" office:value-type="float" office:value="124" calcext:value-type="float">
            <text:p>124</text:p>
          </table:table-cell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Guarda Municipal</text:p>
          </table:table-cell>
          <table:table-cell table:style-name="ce60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65"/>
          <table:table-cell table:style-name="ce70" office:value-type="float" office:value="26" calcext:value-type="float">
            <text:p>26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GEOF - Instituto de Geração de Oportunidades de Florianópolis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number-columns-repeated="2"/>
          <table:table-cell table:style-name="ce70" office:value-type="float" office:value="1" calcext:value-type="float">
            <text:p>1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PREF - Instituto de Previdência de Florianópolis</text:p>
          </table:table-cell>
          <table:table-cell table:style-name="ce60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11" calcext:value-type="float">
            <text:p>11</text:p>
          </table:table-cell>
          <table:table-cell table:number-columns-repeated="3"/>
          <table:table-cell table:style-name="ce78" office:value-type="string" calcext:value-type="string">
            <text:p>OrgaoPedido</text:p>
          </table:table-cell>
          <table:table-cell table:style-name="ce86" office:value-type="string" calcext:value-type="string">
            <text:p>(Tudo)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PUF - Instituto de Pesquisa e Planejamento Urban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number-columns-repeated="3"/>
          <table:table-cell table:style-name="ce79"/>
          <table:table-cell table:style-name="ce87"/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efeitura - Ouvidoria Geral</text:p>
          </table:table-cell>
          <table:table-cell table:style-name="ce60" office:value-type="float" office:value="24" calcext:value-type="float">
            <text:p>24</text:p>
          </table:table-cell>
          <table:table-cell table:style-name="ce65" office:value-type="float" office:value="12" calcext:value-type="float">
            <text:p>12</text:p>
          </table:table-cell>
          <table:table-cell table:style-name="ce65"/>
          <table:table-cell table:style-name="ce70" office:value-type="float" office:value="36" calcext:value-type="float">
            <text:p>36</text:p>
          </table:table-cell>
          <table:table-cell table:number-columns-repeated="3"/>
          <table:table-cell table:style-name="ce53" office:value-type="string" calcext:value-type="string">
            <text:p>Tipo de Recurso</text:p>
          </table:table-cell>
          <table:table-cell table:style-name="ce88" office:value-type="string" calcext:value-type="string">
            <text:p>Contagem de TipoRecurso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ó-Cidadão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number-columns-repeated="3"/>
          <table:table-cell table:style-name="ce54" office:value-type="string" calcext:value-type="string">
            <text:p>Ausência de justificativa legal para classificação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OCON</text:p>
          </table:table-cell>
          <table:table-cell table:style-name="ce60" office:value-type="float" office:value="10" calcext:value-type="float">
            <text:p>10</text:p>
          </table:table-cell>
          <table:table-cell table:style-name="ce65" table:number-columns-repeated="2"/>
          <table:table-cell table:style-name="ce70" office:value-type="float" office:value="10" calcext:value-type="float">
            <text:p>10</text:p>
          </table:table-cell>
          <table:table-cell table:number-columns-repeated="3"/>
          <table:table-cell table:style-name="ce55" office:value-type="string" calcext:value-type="string">
            <text:p>Informação incompleta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ocuradoria Geral do Município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14" calcext:value-type="float">
            <text:p>14</text:p>
          </table:table-cell>
          <table:table-cell table:number-columns-repeated="3"/>
          <table:table-cell table:style-name="ce55" office:value-type="string" calcext:value-type="string">
            <text:p>Informação recebida não corresponde à solicitada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a Assistência Social</text:p>
          </table:table-cell>
          <table:table-cell table:style-name="ce60" office:value-type="float" office:value="33" calcext:value-type="float">
            <text:p>33</text:p>
          </table:table-cell>
          <table:table-cell table:style-name="ce65" office:value-type="float" office:value="40" calcext:value-type="float">
            <text:p>40</text:p>
          </table:table-cell>
          <table:table-cell table:style-name="ce65"/>
          <table:table-cell table:style-name="ce70" office:value-type="float" office:value="73" calcext:value-type="float">
            <text:p>73</text:p>
          </table:table-cell>
          <table:table-cell table:number-columns-repeated="3"/>
          <table:table-cell table:style-name="ce55" office:value-type="string" calcext:value-type="string">
            <text:p>Informação recebida por meio diferente do solicitado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a Casa Civil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number-columns-repeated="3"/>
          <table:table-cell table:style-name="ce55" office:value-type="string" calcext:value-type="string">
            <text:p>Justificativa para o sigilo insatisfatória/não informada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a Fazenda</text:p>
          </table:table-cell>
          <table:table-cell table:style-name="ce60" office:value-type="float" office:value="26" calcext:value-type="float">
            <text:p>26</text:p>
          </table:table-cell>
          <table:table-cell table:style-name="ce65" office:value-type="float" office:value="12" calcext:value-type="float">
            <text:p>12</text:p>
          </table:table-cell>
          <table:table-cell table:style-name="ce65"/>
          <table:table-cell table:style-name="ce70" office:value-type="float" office:value="38" calcext:value-type="float">
            <text:p>38</text:p>
          </table:table-cell>
          <table:table-cell table:number-columns-repeated="3"/>
          <table:table-cell table:style-name="ce55" office:value-type="string" calcext:value-type="string">
            <text:p>Outros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Administração</text:p>
          </table:table-cell>
          <table:table-cell table:style-name="ce60" office:value-type="float" office:value="34" calcext:value-type="float">
            <text:p>34</text:p>
          </table:table-cell>
          <table:table-cell table:style-name="ce65" office:value-type="float" office:value="33" calcext:value-type="float">
            <text:p>33</text:p>
          </table:table-cell>
          <table:table-cell table:style-name="ce65"/>
          <table:table-cell table:style-name="ce70" office:value-type="float" office:value="67" calcext:value-type="float">
            <text:p>67</text:p>
          </table:table-cell>
          <table:table-cell table:number-columns-repeated="3"/>
          <table:table-cell table:style-name="ce55" office:value-type="string" calcext:value-type="string">
            <text:p>Resposta não foi dada no prazo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Cultura, Esporte e Lazer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3" calcext:value-type="float">
            <text:p>3</text:p>
          </table:table-cell>
          <table:table-cell table:number-columns-repeated="3"/>
          <table:table-cell table:style-name="ce55" office:value-type="string" calcext:value-type="string">
            <text:p>(vazio)</text:p>
          </table:table-cell>
          <table:table-cell table:style-name="ce70"/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Educação</text:p>
          </table:table-cell>
          <table:table-cell table:style-name="ce60" office:value-type="float" office:value="68" calcext:value-type="float">
            <text:p>68</text:p>
          </table:table-cell>
          <table:table-cell table:style-name="ce65" office:value-type="float" office:value="35" calcext:value-type="float">
            <text:p>35</text:p>
          </table:table-cell>
          <table:table-cell table:style-name="ce65"/>
          <table:table-cell table:style-name="ce70" office:value-type="float" office:value="103" calcext:value-type="float">
            <text:p>103</text:p>
          </table:table-cell>
          <table:table-cell table:number-columns-repeated="3"/>
          <table:table-cell table:style-name="ce56" office:value-type="string" calcext:value-type="string">
            <text:p>Total Geral</text:p>
          </table:table-cell>
          <table:table-cell table:style-name="ce71" office:value-type="float" office:value="124" calcext:value-type="float">
            <text:p>124</text:p>
          </table:table-cell>
          <table:table-cell table:number-columns-repeated="4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Infraestrutura e Manutenção da Cidade</text:p>
          </table:table-cell>
          <table:table-cell table:style-name="ce60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/>
          <table:table-cell table:style-name="ce70" office:value-type="float" office:value="65" calcext:value-type="float">
            <text:p>65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Licitações, Contratos e Parcerias</text:p>
          </table:table-cell>
          <table:table-cell table:style-name="ce60" office:value-type="float" office:value="18" calcext:value-type="float">
            <text:p>18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style-name="ce70" office:value-type="float" office:value="24" calcext:value-type="float">
            <text:p>24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Limpeza e Manutenção Urbana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number-columns-repeated="2"/>
          <table:table-cell table:style-name="ce70" office:value-type="float" office:value="1" calcext:value-type="float">
            <text:p>1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Meio Ambiente e Desenvolvimento Sustentável</text:p>
          </table:table-cell>
          <table:table-cell table:style-name="ce60" office:value-type="float" office:value="13" calcext:value-type="float">
            <text:p>13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70" office:value-type="float" office:value="17" calcext:value-type="float">
            <text:p>17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Planejamento, Habitação e Desenvolvimento Urbano</text:p>
          </table:table-cell>
          <table:table-cell table:style-name="ce60" office:value-type="float" office:value="23" calcext:value-type="float">
            <text:p>23</text:p>
          </table:table-cell>
          <table:table-cell table:style-name="ce65" office:value-type="float" office:value="21" calcext:value-type="float">
            <text:p>21</text:p>
          </table:table-cell>
          <table:table-cell table:style-name="ce65"/>
          <table:table-cell table:style-name="ce70" office:value-type="float" office:value="44" calcext:value-type="float">
            <text:p>44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Saúde</text:p>
          </table:table-cell>
          <table:table-cell table:style-name="ce60" office:value-type="float" office:value="82" calcext:value-type="float">
            <text:p>82</text:p>
          </table:table-cell>
          <table:table-cell table:style-name="ce65" office:value-type="float" office:value="19" calcext:value-type="float">
            <text:p>19</text:p>
          </table:table-cell>
          <table:table-cell table:style-name="ce65"/>
          <table:table-cell table:style-name="ce70" office:value-type="float" office:value="101" calcext:value-type="float">
            <text:p>101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Segurança e Ordem Pública</text:p>
          </table:table-cell>
          <table:table-cell table:style-name="ce60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/>
          <table:table-cell table:style-name="ce70" office:value-type="float" office:value="41" calcext:value-type="float">
            <text:p>41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e Turismo, Desenvolvimento Econômico e Inovação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style-name="ce70" office:value-type="float" office:value="15" calcext:value-type="float">
            <text:p>15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cretaria Municipal do Continente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70" office:value-type="float" office:value="5" calcext:value-type="float">
            <text:p>5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OMAR - Fundação Rede Solidária Somar Floripa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2" calcext:value-type="float">
            <text:p>2</text:p>
          </table:table-cell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(vazio)</text:p>
          </table:table-cell>
          <table:table-cell table:style-name="ce60"/>
          <table:table-cell table:style-name="ce65" table:number-columns-repeated="2"/>
          <table:table-cell table:style-name="ce70"/>
          <table:table-cell table:number-columns-repeated="9"/>
          <table:table-cell table:style-name="ce51" table:number-columns-repeated="16370"/>
        </table:table-row>
        <table:table-row table:style-name="ro3">
          <table:table-cell table:style-name="ce56" office:value-type="string" calcext:value-type="string">
            <text:p>Total Geral</text:p>
          </table:table-cell>
          <table:table-cell table:style-name="ce61" office:value-type="float" office:value="484" calcext:value-type="float">
            <text:p>484</text:p>
          </table:table-cell>
          <table:table-cell table:style-name="ce66" office:value-type="float" office:value="296" calcext:value-type="float">
            <text:p>296</text:p>
          </table:table-cell>
          <table:table-cell table:style-name="ce66"/>
          <table:table-cell table:style-name="ce71" office:value-type="float" office:value="780" calcext:value-type="float">
            <text:p>780</text:p>
          </table:table-cell>
          <table:table-cell table:number-columns-repeated="9"/>
          <table:table-cell table:style-name="ce51" table:number-columns-repeated="16370"/>
        </table:table-row>
        <table:table-row table:style-name="ro3" table:number-rows-repeated="2">
          <table:table-cell table:number-columns-repeated="14"/>
          <table:table-cell table:style-name="ce51" table:number-columns-repeated="16370"/>
        </table:table-row>
        <table:table-row table:style-name="ro3">
          <table:table-cell table:style-name="ce52" office:value-type="string" calcext:value-type="string">
            <text:p>Contagem de Situacao</text:p>
          </table:table-cell>
          <table:table-cell table:style-name="ce57" office:value-type="string" calcext:value-type="string">
            <text:p>Rótulos de Coluna</text:p>
          </table:table-cell>
          <table:table-cell table:style-name="ce62" table:number-columns-repeated="4"/>
          <table:table-cell table:style-name="ce67"/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3" office:value-type="string" calcext:value-type="string">
            <text:p>Rótulos de Linha</text:p>
          </table:table-cell>
          <table:table-cell table:style-name="ce58" office:value-type="string" calcext:value-type="string">
            <text:p>Cadastrada</text:p>
          </table:table-cell>
          <table:table-cell table:style-name="ce63" office:value-type="string" calcext:value-type="string">
            <text:p>Concluída</text:p>
          </table:table-cell>
          <table:table-cell table:style-name="ce63" office:value-type="string" calcext:value-type="string">
            <text:p>Encaminhada por Outro Órgão</text:p>
          </table:table-cell>
          <table:table-cell table:style-name="ce63" office:value-type="string" calcext:value-type="string">
            <text:p>Prorrogada</text:p>
          </table:table-cell>
          <table:table-cell table:style-name="ce63" office:value-type="string" calcext:value-type="string">
            <text:p>(vazio)</text:p>
          </table:table-cell>
          <table:table-cell table:style-name="ce68" office:value-type="string" calcext:value-type="string">
            <text:p>Total Geral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4" office:value-type="string" calcext:value-type="string">
            <text:p><text:s/>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64" table:number-columns-repeated="3"/>
          <table:table-cell table:style-name="ce69" office:value-type="float" office:value="12" calcext:value-type="float">
            <text:p>1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cesso à informação</text:p>
          </table:table-cell>
          <table:table-cell table:style-name="ce60"/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70" office:value-type="float" office:value="202" calcext:value-type="float">
            <text:p>20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cesso à terra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ções Afirmativa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gendament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gente Públic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nimais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posentadoria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ssistência à Criança e ao Adolescente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ssistência à Pessoa com Deficiência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ssistência Estudantil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ssistência Farmacêutica (Medicamento)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ssistência Hospitalar e Ambulatorial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ssistência Social</text:p>
          </table:table-cell>
          <table:table-cell table:style-name="ce60"/>
          <table:table-cell table:style-name="ce65" office:value-type="float" office:value="31" calcext:value-type="float">
            <text:p>31</text:p>
          </table:table-cell>
          <table:table-cell table:style-name="ce65" table:number-columns-repeated="3"/>
          <table:table-cell table:style-name="ce70" office:value-type="float" office:value="31" calcext:value-type="float">
            <text:p>3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tendimento</text:p>
          </table:table-cell>
          <table:table-cell table:style-name="ce60"/>
          <table:table-cell table:style-name="ce65" office:value-type="float" office:value="13" calcext:value-type="float">
            <text:p>13</text:p>
          </table:table-cell>
          <table:table-cell table:style-name="ce65" table:number-columns-repeated="3"/>
          <table:table-cell table:style-name="ce70" office:value-type="float" office:value="13" calcext:value-type="float">
            <text:p>1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tendimento ao público</text:p>
          </table:table-cell>
          <table:table-cell table:style-name="ce60"/>
          <table:table-cell table:style-name="ce65" office:value-type="float" office:value="10" calcext:value-type="float">
            <text:p>10</text:p>
          </table:table-cell>
          <table:table-cell table:style-name="ce65" table:number-columns-repeated="3"/>
          <table:table-cell table:style-name="ce70" office:value-type="float" office:value="10" calcext:value-type="float">
            <text:p>10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tendimento Básic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utorização, Regulação e Fiscalização</text:p>
          </table:table-cell>
          <table:table-cell table:style-name="ce60"/>
          <table:table-cell table:style-name="ce65" office:value-type="float" office:value="15" calcext:value-type="float">
            <text:p>15</text:p>
          </table:table-cell>
          <table:table-cell table:style-name="ce65" table:number-columns-repeated="3"/>
          <table:table-cell table:style-name="ce70" office:value-type="float" office:value="15" calcext:value-type="float">
            <text:p>1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uxílio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Avaliação da Conformidade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Benefícios e serviços</text:p>
          </table:table-cell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table:number-columns-repeated="3"/>
          <table:table-cell table:style-name="ce70" office:value-type="float" office:value="4" calcext:value-type="float">
            <text:p>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Benefícios Sociais</text:p>
          </table:table-cell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table:number-columns-repeated="3"/>
          <table:table-cell table:style-name="ce70" office:value-type="float" office:value="4" calcext:value-type="float">
            <text:p>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Bibliotecas e Acervos Público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adastr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adastros e Documentação</text:p>
          </table:table-cell>
          <table:table-cell table:style-name="ce60"/>
          <table:table-cell table:style-name="ce65" office:value-type="float" office:value="8" calcext:value-type="float">
            <text:p>8</text:p>
          </table:table-cell>
          <table:table-cell table:style-name="ce65" table:number-columns-repeated="3"/>
          <table:table-cell table:style-name="ce70" office:value-type="float" office:value="8" calcext:value-type="float">
            <text:p>8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alamidades/Desastre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alamidades/Desastres Naturai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anais de atendimento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ertidões e Declarações</text:p>
          </table:table-cell>
          <table:table-cell table:style-name="ce60"/>
          <table:table-cell table:style-name="ce65" office:value-type="float" office:value="15" calcext:value-type="float">
            <text:p>15</text:p>
          </table:table-cell>
          <table:table-cell table:style-name="ce65" table:number-columns-repeated="3"/>
          <table:table-cell table:style-name="ce70" office:value-type="float" office:value="15" calcext:value-type="float">
            <text:p>1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ertificado ou Diploma</text:p>
          </table:table-cell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table:number-columns-repeated="3"/>
          <table:table-cell table:style-name="ce70" office:value-type="float" office:value="4" calcext:value-type="float">
            <text:p>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iência, tecnologia e inovaçã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irurgia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ombate à desigualdade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ompras pública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oncursos e processos seletivos</text:p>
          </table:table-cell>
          <table:table-cell table:style-name="ce60"/>
          <table:table-cell table:style-name="ce65" office:value-type="float" office:value="34" calcext:value-type="float">
            <text:p>34</text:p>
          </table:table-cell>
          <table:table-cell table:style-name="ce65" table:number-columns-repeated="3"/>
          <table:table-cell table:style-name="ce70" office:value-type="float" office:value="34" calcext:value-type="float">
            <text:p>3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onduta ética e irregularidades de servidore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onsulta/Tratamento/Exame/Cirurgia em Saúde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onteúdo jornalístic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ontrole Social</text:p>
          </table:table-cell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6" calcext:value-type="float">
            <text:p>6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ooperação Internacional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Cuidado e Acolhiment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ados Pessoais - LGPD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efesa Civil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efesa da concorrência e do consumidor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efesa do Consumidor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efesa e vigilância sanitária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4" calcext:value-type="float">
            <text:p>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enúncia Crime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escontos e Consignaçõe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ifusão Cultural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Direitos Humano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conomia e Finanças</text:p>
          </table:table-cell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70" office:value-type="float" office:value="5" calcext:value-type="float">
            <text:p>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ducação Básica</text:p>
          </table:table-cell>
          <table:table-cell table:style-name="ce60"/>
          <table:table-cell table:style-name="ce65" office:value-type="float" office:value="41" calcext:value-type="float">
            <text:p>41</text:p>
          </table:table-cell>
          <table:table-cell table:style-name="ce65" table:number-columns-repeated="3"/>
          <table:table-cell table:style-name="ce70" office:value-type="float" office:value="41" calcext:value-type="float">
            <text:p>4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ducação Profissional e Tecnológica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mendas Parlamentare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mpreg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nergia Elétrica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sporte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studos e Pesquisas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Exame Nacional do Ensino Médio - Enem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FIE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Fiscalização do Estad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Gestão de Pessoas</text:p>
          </table:table-cell>
          <table:table-cell table:style-name="ce60"/>
          <table:table-cell table:style-name="ce65" office:value-type="float" office:value="10" calcext:value-type="float">
            <text:p>10</text:p>
          </table:table-cell>
          <table:table-cell table:style-name="ce65" table:number-columns-repeated="3"/>
          <table:table-cell table:style-name="ce70" office:value-type="float" office:value="10" calcext:value-type="float">
            <text:p>10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Gestão em Saúde</text:p>
          </table:table-cell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6" calcext:value-type="float">
            <text:p>6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Gestão Pública</text:p>
          </table:table-cell>
          <table:table-cell table:style-name="ce60"/>
          <table:table-cell table:style-name="ce65" office:value-type="float" office:value="5" calcext:value-type="float">
            <text:p>5</text:p>
          </table:table-cell>
          <table:table-cell table:style-name="ce65" table:number-columns-repeated="3"/>
          <table:table-cell table:style-name="ce70" office:value-type="float" office:value="5" calcext:value-type="float">
            <text:p>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Habitação Urbana</text:p>
          </table:table-cell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6" calcext:value-type="float">
            <text:p>6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mpostos, Dívida Ativa e Receita Federal</text:p>
          </table:table-cell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table:number-columns-repeated="3"/>
          <table:table-cell table:style-name="ce70" office:value-type="float" office:value="4" calcext:value-type="float">
            <text:p>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nformações processuais</text:p>
          </table:table-cell>
          <table:table-cell table:style-name="ce60"/>
          <table:table-cell table:style-name="ce65" office:value-type="float" office:value="15" calcext:value-type="float">
            <text:p>15</text:p>
          </table:table-cell>
          <table:table-cell table:style-name="ce65" table:number-columns-repeated="3"/>
          <table:table-cell table:style-name="ce70" office:value-type="float" office:value="15" calcext:value-type="float">
            <text:p>1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nfraestrutura e Foment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nfraestrutura rural e urbana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7" calcext:value-type="float">
            <text:p>7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Infraestrutura Urbana</text:p>
          </table:table-cell>
          <table:table-cell table:style-name="ce60"/>
          <table:table-cell table:style-name="ce65" office:value-type="float" office:value="5" calcext:value-type="float">
            <text:p>5</text:p>
          </table:table-cell>
          <table:table-cell table:style-name="ce65" table:number-columns-repeated="3"/>
          <table:table-cell table:style-name="ce70" office:value-type="float" office:value="5" calcext:value-type="float">
            <text:p>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Lazer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Legislação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Licitações</text:p>
          </table:table-cell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6" calcext:value-type="float">
            <text:p>6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Matrícula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Medicamentos e Aparelho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MEI - Microempreendedor Individual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Meio ambiente</text:p>
          </table:table-cell>
          <table:table-cell table:style-name="ce60"/>
          <table:table-cell table:style-name="ce65" office:value-type="float" office:value="9" calcext:value-type="float">
            <text:p>9</text:p>
          </table:table-cell>
          <table:table-cell table:style-name="ce65" table:number-columns-repeated="3"/>
          <table:table-cell table:style-name="ce70" office:value-type="float" office:value="9" calcext:value-type="float">
            <text:p>9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Multa</text:p>
          </table:table-cell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table:number-columns-repeated="3"/>
          <table:table-cell table:style-name="ce70" office:value-type="float" office:value="4" calcext:value-type="float">
            <text:p>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Museus e galeria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Normas e Fiscalização</text:p>
          </table:table-cell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6" calcext:value-type="float">
            <text:p>6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perações CGU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rçamento</text:p>
          </table:table-cell>
          <table:table-cell table:style-name="ce60"/>
          <table:table-cell table:style-name="ce65" office:value-type="float" office:value="5" calcext:value-type="float">
            <text:p>5</text:p>
          </table:table-cell>
          <table:table-cell table:style-name="ce65" table:number-columns-repeated="3"/>
          <table:table-cell table:style-name="ce70" office:value-type="float" office:value="5" calcext:value-type="float">
            <text:p>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Administraçã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Comércio e serviço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Cultura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Economia e Finança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Educação</text:p>
          </table:table-cell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6" calcext:value-type="float">
            <text:p>6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Energia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Habitaçã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Meio Ambiente</text:p>
          </table:table-cell>
          <table:table-cell table:style-name="ce60"/>
          <table:table-cell table:style-name="ce65" office:value-type="float" office:value="9" calcext:value-type="float">
            <text:p>9</text:p>
          </table:table-cell>
          <table:table-cell table:style-name="ce65" table:number-columns-repeated="3"/>
          <table:table-cell table:style-name="ce70" office:value-type="float" office:value="9" calcext:value-type="float">
            <text:p>9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Pesquisa e Desenvolviment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Previdência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Saúde</text:p>
          </table:table-cell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table:number-columns-repeated="3"/>
          <table:table-cell table:style-name="ce70" office:value-type="float" office:value="4" calcext:value-type="float">
            <text:p>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Segurança e Ordem Pública</text:p>
          </table:table-cell>
          <table:table-cell table:style-name="ce60"/>
          <table:table-cell table:style-name="ce65" office:value-type="float" office:value="7" calcext:value-type="float">
            <text:p>7</text:p>
          </table:table-cell>
          <table:table-cell table:style-name="ce65" table:number-columns-repeated="3"/>
          <table:table-cell table:style-name="ce70" office:value-type="float" office:value="7" calcext:value-type="float">
            <text:p>7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Transporte</text:p>
          </table:table-cell>
          <table:table-cell table:style-name="ce60"/>
          <table:table-cell table:style-name="ce65" office:value-type="float" office:value="5" calcext:value-type="float">
            <text:p>5</text:p>
          </table:table-cell>
          <table:table-cell table:style-name="ce65" table:number-columns-repeated="3"/>
          <table:table-cell table:style-name="ce70" office:value-type="float" office:value="5" calcext:value-type="float">
            <text:p>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tros em Urbanismo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Ouvidoria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atrimônio histórico, artístico e cultural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esquisa e Desenvolviment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lanejamento e Gestã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eservação e Conservação Ambiental</text:p>
          </table:table-cell>
          <table:table-cell table:style-name="ce60"/>
          <table:table-cell table:style-name="ce65" office:value-type="float" office:value="5" calcext:value-type="float">
            <text:p>5</text:p>
          </table:table-cell>
          <table:table-cell table:style-name="ce65" table:number-columns-repeated="3"/>
          <table:table-cell table:style-name="ce70" office:value-type="float" office:value="5" calcext:value-type="float">
            <text:p>5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ocesso Seletiv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ograma Bolsa Família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rogramas e Benefícios Sociai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Publicidade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Racismo e Discriminaçã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Recursos Humanos em Saúde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Regularização Fundiária Urbana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Rejeitos e resíduo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aúde Animal e Sanidade vegetal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rviços Públicos</text:p>
          </table:table-cell>
          <table:table-cell table:style-name="ce60"/>
          <table:table-cell table:style-name="ce65" office:value-type="float" office:value="13" calcext:value-type="float">
            <text:p>13</text:p>
          </table:table-cell>
          <table:table-cell table:style-name="ce65" table:number-columns-repeated="3"/>
          <table:table-cell table:style-name="ce70" office:value-type="float" office:value="13" calcext:value-type="float">
            <text:p>1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Serviços Urbanos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ransformação digital e desenvolvimento da automação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rânsito e mobilidade</text:p>
          </table:table-cell>
          <table:table-cell table:style-name="ce60"/>
          <table:table-cell table:style-name="ce65" office:value-type="float" office:value="7" calcext:value-type="float">
            <text:p>7</text:p>
          </table:table-cell>
          <table:table-cell table:style-name="ce65" table:number-columns-repeated="3"/>
          <table:table-cell table:style-name="ce70" office:value-type="float" office:value="7" calcext:value-type="float">
            <text:p>7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ransparência</text:p>
          </table:table-cell>
          <table:table-cell table:style-name="ce60"/>
          <table:table-cell table:style-name="ce65" office:value-type="float" office:value="21" calcext:value-type="float">
            <text:p>21</text:p>
          </table:table-cell>
          <table:table-cell table:style-name="ce65" table:number-columns-repeated="3"/>
          <table:table-cell table:style-name="ce70" office:value-type="float" office:value="21" calcext:value-type="float">
            <text:p>2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ransparência ativa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ransparência e acesso à informação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38" calcext:value-type="float">
            <text:p>38</text:p>
          </table:table-cell>
          <table:table-cell table:style-name="ce65" table:number-columns-repeated="3"/>
          <table:table-cell table:style-name="ce70" office:value-type="float" office:value="39" calcext:value-type="float">
            <text:p>39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ransporte passageiros e cargas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ransporte Rodoviário</text:p>
          </table:table-cell>
          <table:table-cell table:style-name="ce60"/>
          <table:table-cell table:style-name="ce65" office:value-type="float" office:value="10" calcext:value-type="float">
            <text:p>10</text:p>
          </table:table-cell>
          <table:table-cell table:style-name="ce65" table:number-columns-repeated="3"/>
          <table:table-cell table:style-name="ce70" office:value-type="float" office:value="10" calcext:value-type="float">
            <text:p>10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ributos</text:p>
          </table:table-cell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70" office:value-type="float" office:value="3" calcext:value-type="float">
            <text:p>3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Turismo</text:p>
          </table:table-cell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table:number-columns-repeated="3"/>
          <table:table-cell table:style-name="ce70" office:value-type="float" office:value="4" calcext:value-type="float">
            <text:p>4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Vacinação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Vigilância em Saúde</text:p>
          </table:table-cell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Vigilância em Saúde (Vacinação)</text:p>
          </table:table-cell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70" office:value-type="float" office:value="6" calcext:value-type="float">
            <text:p>6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Violência contra a mulher</text:p>
          </table:table-cell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5" office:value-type="string" calcext:value-type="string">
            <text:p>(vazio)</text:p>
          </table:table-cell>
          <table:table-cell table:style-name="ce60"/>
          <table:table-cell table:style-name="ce65" table:number-columns-repeated="4"/>
          <table:table-cell table:style-name="ce70"/>
          <table:table-cell table:number-columns-repeated="7"/>
          <table:table-cell table:style-name="ce51" table:number-columns-repeated="16370"/>
        </table:table-row>
        <table:table-row table:style-name="ro3">
          <table:table-cell table:style-name="ce56" office:value-type="string" calcext:value-type="string">
            <text:p>Total Geral</text:p>
          </table:table-cell>
          <table:table-cell table:style-name="ce61" office:value-type="float" office:value="6" calcext:value-type="float">
            <text:p>6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1" office:value-type="float" office:value="780" calcext:value-type="float">
            <text:p>780</text:p>
          </table:table-cell>
          <table:table-cell table:number-columns-repeated="7"/>
          <table:table-cell table:style-name="ce51" table:number-columns-repeated="16370"/>
        </table:table-row>
        <table:table-row table:style-name="ro1" table:number-rows-repeated="1048374">
          <table:table-cell table:number-columns-repeated="14"/>
          <table:table-cell table:style-name="ce51" table:number-columns-repeated="16370"/>
        </table:table-row>
        <table:table-row table:style-name="ro1">
          <table:table-cell table:number-columns-repeated="14"/>
          <table:table-cell table:style-name="ce51" table:number-columns-repeated="16370"/>
        </table:table-row>
      </table:table>
      <table:named-expressions/>
      <table:data-pilot-tables>
        <table:data-pilot-table table:name="Tabela dinâmica7" table:application-data="" table:target-range-address="Resumo.I47:Resumo.J58" table:buttons="Resumo.I47 Resumo.I49" table:show-filter-button="false">
          <table:source-cell-range table:cell-range-address="Recursos.I1:Recursos.S1048576"/>
          <table:data-pilot-field table:source-field-name="OrgaoPedido" table:orientation="page" table:function="none" loext:ignore-selected-page="true" table:selected-page="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Recurs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Recurso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oDestinatari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nstanci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itu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gistr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azoAtendiment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igemSolicit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pecificacaoRecurs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a dinâmica6" table:application-data="" table:target-range-address="Resumo.I25:Resumo.N44" table:buttons="Resumo.I26 Resumo.J25" table:show-filter-button="false">
          <table:source-cell-range table:cell-range-address="Recursos.I1:Recursos.R1048576"/>
          <table:data-pilot-field table:source-field-name="Instancia" table:orientation="colum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oPedid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nstancia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oDestinatari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itu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gistr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azoAtendiment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igemSolicit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Recurs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a dinâmica5" table:application-data="" table:target-range-address="Resumo.I3:Resumo.N22" table:buttons="Resumo.I4 Resumo.J3" table:show-filter-button="false">
          <table:source-cell-range table:cell-range-address="Recursos.I1:Recursos.R1048576"/>
          <table:data-pilot-field table:source-field-name="Situacao" table:orientation="colum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oPedid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ituacao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oDestinatari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nstanci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gistr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azoAtendiment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igemSolicit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Recurs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a dinâmica4" table:application-data="" table:target-range-address="Resumo.A73:Resumo.G201" table:buttons="Resumo.A74 Resumo.B73" table:show-filter-button="false">
          <table:source-cell-range table:cell-range-address="Pedidos.F1:Pedidos.T1048576"/>
          <table:data-pilot-field table:source-field-name="Situacao" table:orientation="colum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ssuntoPedid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ituacao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oDestinatari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gistr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azoAtendiment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iProrroga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iReencaminha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rm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igemSolicit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dSolicitant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ubAssuntoPedi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ag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cis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pecificacaoDecis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a dinâmica3" table:application-data="" table:target-range-address="Resumo.A38:Resumo.E70" table:buttons="Resumo.A39 Resumo.B38" table:show-filter-button="false">
          <table:source-cell-range table:cell-range-address="Pedidos.F1:Pedidos.T1048576"/>
          <table:data-pilot-field table:source-field-name="FoiProrrogado" table:orientation="colum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oDestinatari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iProrrogado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itu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gistr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azoAtendiment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iReencaminha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rm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igemSolicit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dSolicitant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ssuntoPedi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ubAssuntoPedi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ag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cis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pecificacaoDecis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a dinâmica2" table:application-data="" table:target-range-address="Resumo.A3:Resumo.G35" table:buttons="Resumo.A4 Resumo.B3" table:show-filter-button="false">
          <table:source-cell-range table:cell-range-address="Pedidos.F1:Pedidos.T1048576"/>
          <table:data-pilot-field table:source-field-name="Situacao" table:orientation="colum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oDestinatari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ituacao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gistr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azoAtendiment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iProrroga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iReencaminha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rm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igemSolicitac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dSolicitant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ssuntoPedi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ubAssuntoPedid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ag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Respost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cis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pecificacaoDecisa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MT" svg:font-family="ArialMT" style:font-family-generic="swiss"/>
    <style:font-face style:name="ArialMT1" svg:font-family="ArialMT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18pt" fo:font-weight="bold" style:font-name-asian="Arial1" style:font-family-asian="Arial" style:font-size-asian="18pt" style:font-weight-asian="bold" style:font-name-complex="Arial1" style:font-family-complex="Arial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style:font-name-asian="Arial1" style:font-family-asian="Arial" style:font-name-complex="Arial1" style:font-family-complex="Arial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Arial" fo:font-family="Arial" style:font-family-generic="swiss" fo:font-style="italic" style:font-name-asian="Arial1" style:font-family-asian="Arial" style:font-style-asian="italic" style:font-name-complex="Arial1" style:font-family-complex="Arial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Arial" fo:font-family="Arial" style:font-family-generic="swiss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Status" style:family="table-cell" style:parent-style-name="Default" style:data-style-name="N0">
      <style:table-cell-properties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style:font-name-asian="Arial1" style:font-family-asian="Arial" style:font-name-complex="Arial1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style:font-name-asian="Arial1" style:font-family-asian="Arial" style:font-name-complex="Arial1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style:font-name-asian="Arial1" style:font-family-asian="Arial" style:font-name-complex="Arial1" style:font-family-complex="Arial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Arial" fo:font-family="Arial" style:font-family-generic="swiss" style:font-name-asian="Arial1" style:font-family-asian="Arial" style:font-name-complex="Arial1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style:font-name="Arial" fo:font-family="Arial" style:font-family-generic="swiss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MT" fo:font-family="ArialMT" style:font-family-generic="swiss" fo:font-size="12pt" style:font-name-asian="ArialMT1" style:font-family-asian="ArialMT" style:font-size-asian="12pt" style:font-name-complex="ArialMT1" style:font-family-complex="ArialMT" style:font-size-complex="12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creator>Fabricia</dc:creator>
    <meta:creation-date>2026-03-03T16:09:04Z</meta:creation-date>
    <dc:date>2026-03-06T19:39:42Z</dc:date>
    <meta:editing-cycles>2</meta:editing-cycles>
    <meta:editing-duration>PT961S</meta:editing-duration>
    <meta:document-statistic meta:table-count="3" meta:cell-count="19507" meta:object-count="0"/>
  </office:meta>
</office:document-meta>
</file>